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kelsteeg Fun Run 14 november 2024 - Winkelsteegseweg 2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Evenementenvergunning (Winkelsteegseweg 215 6534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3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11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kelsteeg Fun Run 14 november 2024 - Winkelsteegseweg 215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29</meta:user-defined>
    <meta:user-defined meta:name="OVERHEIDop.GmbID/DC.identifier">gmb-2024-478329</meta:user-defined>
    <meta:user-defined meta:name="OVERHEIDop.versieInformatie"/>
  </office:meta>
</office:document-meta>
</file>