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hekwerk, Keulsekade 181, 3534AC Utrecht, GU-Z2024-0026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ulsekade 181, 3534AC Utrecht</text:p>
            <text:p text:style-name="common-al">GU-Z2024-0026790</text:p>
            <text:p text:style-name="common-al">Toelichting: het plaatsen van een hekwe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32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6790</meta:user-defined>
    <meta:user-defined meta:name="DCTERMS.abstract">Toelichting: het plaatsen van een hek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plaatsen van een hekwerk, Keulsekade 181, 3534AC Utrecht, GU-Z2024-0026790</meta:user-defined>
    <meta:user-defined meta:name="OVERHEIDop.datumEindeReactietermijn">2024-12-23</meta:user-defined>
    <meta:user-defined meta:name="OVERHEIDop.terinzageleggingBG">https://jeleefomgeving.nl/inzien/002220647/21f834e3-a048-11ef-a33d-0050560122a3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28</meta:user-defined>
    <meta:user-defined meta:name="OVERHEIDop.GmbID/DC.identifier">gmb-2024-478328</meta:user-defined>
    <meta:user-defined meta:name="OVERHEIDop.versieInformatie"/>
  </office:meta>
</office:document-meta>
</file>