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pandig verbouwen van een bedrijfsruimte naar 2 zelfstandige woningen, het aanbrengen van gevelwijzigingen en het veranderen van de dakbedekking op de locatie Zevenend 26 a, 1251RN te Laren, ingekomen 11 november 2024 (zaaknummer OMG 2024-0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inpandig verbouwen van een bedrijfsruimte naar 2 zelfstandige woningen, het aanbrengen van gevelwijzigingen en het veranderen van de dakbedekking op de locatie Zevenend 26 a, 1251R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832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2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2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inpandig verbouwen van een bedrijfsruimte naar 2 zelfstandige woningen, het aanbrengen van gevelwijzigingen en het veranderen van de dakbedekking op de locatie Zevenend 26 a, 1251RN te Laren, ingekomen 11 november 2024 (zaaknummer OMG 2024-0441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25</meta:user-defined>
    <meta:user-defined meta:name="OVERHEIDop.GmbID/DC.identifier">gmb-2024-478325</meta:user-defined>
    <meta:user-defined meta:name="OVERHEIDop.versieInformatie"/>
  </office:meta>
</office:document-meta>
</file>