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cidentele standplaatsvergunning - Ravensberg olie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4 is een aanvraag voor een incidentele standplaatsvergunning ontvangen van Ravensberg oliebollen voor de verkoop van oliebollen in Haelen op de maandag tot zaterdag van oktober 2023 t/m 31 december 2024 op het plein ter hoogte van het Raadshuisplein te Haelen. Dit voor een periode van 3 jaar.</text:p>
            <text:p text:style-name="common-al">Indien tot vergunningverlening wordt overgegaan wordt via een loting beslist aan wie de standplaats- vergunning wordt verleend. </text:p>
            <text:p text:style-name="common-al">Voor meer informatie over de ontvangen aanvraag kunt u contact opnemen met de heer J. Hermans, telefonisch bereikbaar via: 0475 -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83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eudal - Incidentele standplaatsvergunning - Ravensberg olieboll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32</meta:user-defined>
    <meta:user-defined meta:name="OVERHEIDop.GmbID/DC.identifier">gmb-2024-47832</meta:user-defined>
    <meta:user-defined meta:name="OVERHEIDop.versieInformatie"/>
  </office:meta>
</office:document-meta>
</file>