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LED scorebord, Voorveldselaan 2, 3573PV Utrecht, GU-Z2024-0019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veldselaan 2, 3573PV Utrecht</text:p>
            <text:p text:style-name="common-al">GU-Z2024-0019142</text:p>
            <text:p text:style-name="common-al">Toelichting: het plaatsen van een LED scorebor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3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9142</meta:user-defined>
    <meta:user-defined meta:name="DCTERMS.abstract">Toelichting: het plaatsen van een LED score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LED scorebord, Voorveldselaan 2, 3573PV Utrecht, GU-Z2024-0019142</meta:user-defined>
    <meta:user-defined meta:name="OVERHEIDop.datumEindeReactietermijn">2024-12-23</meta:user-defined>
    <meta:user-defined meta:name="OVERHEIDop.terinzageleggingBG">https://jeleefomgeving.nl/inzien/002220647/49db2489-a047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19</meta:user-defined>
    <meta:user-defined meta:name="OVERHEIDop.GmbID/DC.identifier">gmb-2024-478319</meta:user-defined>
    <meta:user-defined meta:name="OVERHEIDop.versieInformatie"/>
  </office:meta>
</office:document-meta>
</file>