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deeltelijke intrekking (twee woningen, zijnde de woning aan de Vorsterdijk 4 en de woning aan de Opwettenseweg 130) van de op 4 juli 2023 verleende omgevingsvergunning voor het bouwen van 42 woningen Nuenen West bouwveld G aan de Laan door de Panakkers 60 tot en met 70 (even), Kapelakker 1 tot en met 12 (even en oneven), 14 tot en met 31 (even en oneven), 33 en 35, Opwettenseweg 102A, 102B en 130 en Vorsterdijk 4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verzoek van de vergunninghouder de omgevingsvergunning gedeeltelijk ingetrokken voor wat betreft twee woningen, zijnde de woning aan de Vorsterdijk 4 en de woning aan de Opwettenseweg 130 (bouwnummers 71 en 72) van bovenstaand bouwplan voor het bouwen van 42 woningen in Nuenen West bouwveld G.</text:p>
            <text:p text:style-name="common-al">Zaaknummer: 08201646767</text:p>
            <text:p text:style-name="common-al">Omschrijving: De op 4 juli 2023 als onderdeel van een groter bouwplan in bouwveld G verleende omgevingsvergunning voor Vorsterdijk 4 en Opwettenseweg 130 is ingetrokken. De op 4 juli 2023 verleende omgevingsvergunning voor de overige 40 woningen, zijnde Nuenen West, bouwveld G aan de Laan door de Panakkers 60 tot en met 70 (even), Kapelakker 1 tot en met 12 (even en oneven), 14 tot en met 31 (even en oneven), 33 en 35, Opwettenseweg 102A en 102B, blijft in stand.</text:p>
            <text:p text:style-name="common-al">Datum intrekkingsbesluit: 11 november 2024</text:p>
            <text:p text:style-name="last-al">Tegen desbetreffend intrekkings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83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01646767</meta:user-defined>
    <meta:user-defined meta:name="DCTERMS.abstract">het bouwen van 42 woningen Nuenen West veld 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gedeeltelijke intrekking (twee woningen, zijnde de woning aan de Vorsterdijk 4 en de woning aan de Opwettenseweg 130) van de op 4 juli 2023 verleende omgevingsvergunning voor het bouwen van 42 woningen Nuenen West bouwveld G aan de Laan door de Panakkers 60 tot en met 70 (even), Kapelakker 1 tot en met 12 (even en oneven), 14 tot en met 31 (even en oneven), 33 en 35, Opwettenseweg 102A, 102B en 130 en Vorsterdijk 4 in Nuenen:</meta:user-defined>
    <meta:user-defined meta:name="DCTERMS.W3CDTF/DCTERMS.available">2024-11-13</meta:user-defined>
    <meta:user-defined meta:name="DCTERMS.W3CDTF/OVERHEIDop.jaargang">2024</meta:user-defined>
    <meta:user-defined meta:name="OVERHEIDop.publicationIssue">478315</meta:user-defined>
    <meta:user-defined meta:name="OVERHEIDop.GmbID/DC.identifier">gmb-2024-478315</meta:user-defined>
    <meta:user-defined meta:name="OVERHEIDop.versieInformatie"/>
  </office:meta>
</office:document-meta>
</file>