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endolfer 7, 4374 EJ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is een aanvraag ontvangen voor het bouwen van een woning op locatie Noordendolfer 7, 4374 EJ Zoutelande. De aanvraag is geregistreerd onder zaaknummer Z2024-000022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november 2024 en neemt daarover waarschijnlijk voor 1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831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13</meta:user-defined>
    <meta:user-defined meta:name="DCTERMS.abstract">Betreft: Aanvraag vergunning op locatie Noordendolfer 7, 4374 EJ Zoutelande</meta:user-defined>
    <dc:language>nl</dc:language>
    <meta:user-defined meta:name="OVERHEIDop.locatietype/OVERHEIDop.gebiedsmarkering">Vlak</meta:user-defined>
    <meta:user-defined meta:name="DC.title">Kennisgeving ontvangst aanvraag omgevingsvergunning, Noordendolfer 7, 4374 EJ Zoutelan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314</meta:user-defined>
    <meta:user-defined meta:name="OVERHEIDop.GmbID/DC.identifier">gmb-2024-478314</meta:user-defined>
    <meta:user-defined meta:name="OVERHEIDop.versieInformatie"/>
  </office:meta>
</office:document-meta>
</file>