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ssingsestraat 18, 4371 R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realiseren van een bijgebouw voor recreatief nachtverblijf op locatie Vlissingsestraat 18, 4371 RC Koudekerke. De aanvraag is geregistreerd onder zaaknummer Z2024-000022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november 2024 en neemt daarover waarschijnlijk voor 6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83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0</meta:user-defined>
    <meta:user-defined meta:name="DCTERMS.abstract">Betreft: Aanvraag vergunning op locatie Vlissingsestraat 18, 4371 RC Koudekerke</meta:user-defined>
    <dc:language>nl</dc:language>
    <meta:user-defined meta:name="OVERHEIDop.locatietype/OVERHEIDop.gebiedsmarkering">Vlak</meta:user-defined>
    <meta:user-defined meta:name="DC.title">Kennisgeving ontvangst aanvraag omgevingsvergunning, Vlissingsestraat 18, 4371 RC Koudekerk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11</meta:user-defined>
    <meta:user-defined meta:name="OVERHEIDop.GmbID/DC.identifier">gmb-2024-478311</meta:user-defined>
    <meta:user-defined meta:name="OVERHEIDop.versieInformatie"/>
  </office:meta>
</office:document-meta>
</file>