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3179 – Gemeente Stadskanaal - Besluit hogere grenswaarde geluid omgevingsvergunning Havenstraat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25 oktober 2024 op grond van artikel 83 lid 2 van de Wet geluidhinder (Wgh), alsmede op grond van artikel 110a lid 1 Wgh, ten behoeve van een omgevingsvergunning voor het omzetten van een bedrijfswoning naar een reguliere woning op het perceel Havenstraat 20 te Onstwedde vanwege wegverkeerslawaai, een hogere grenswaarde geluid van 51 dB(A) op de gevel hebben vastgesteld.</text:p>
            <text:p text:style-name="common-al">
            <text:span text:style-name="nadrukvet">Wat is de aanleiding?</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n apart besluit over. Dit heet een ‘besluit hogere waarde’. De woning staat binnen de bebouwde kom van Onstwedde in de zone van de Kampweg en de Havenstraat. Gebleken is dat de geluidbelasting op de gevel van de genoemde woning hoger is dan de geldende voorkeursgrenswaarde van 48 dB. Om de wijziging van een bedrijfswoning naar een reguliere woning mogelijk te maken is het vaststellen van een hogere waarde geluid in de zin van de Wet geluidhinder (Wgh) noodzakelijk.</text:p>
            <text:p text:style-name="common-al">
            <text:span text:style-name="nadrukvet">Waar kunt u het besluit inzien?</text:span>
          </text:p>
            <text:p text:style-name="common-al">Op dit moment ligt het besluit nog niet ter inzage en is er nog geen beroep mogelijk. Deze publicatie betreft slechts een wettelijk verplichte bekendmaking. De rechtsbescherming loopt, conform art. 3:11 Algemene wet bestuursrecht en art. 145 Wet geluidhinder, parallel met de omgevingsvergunningsprocedure. Het moment waarop de beroepstermijn tegen het besluit hogere waarden voor geluid aanvangt, valt samen met de bekendmaking van de vaststelling van het bovengenoemde omgevingsvergunning. Wij maken dit bekend door een aparte publicatie.</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83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4-143179</meta:user-defined>
    <dc:language>nl</dc:language>
    <meta:user-defined meta:name="OVERHEIDop.locatietype/OVERHEIDop.gebiedsmarkering">Adres</meta:user-defined>
    <meta:user-defined meta:name="DC.title">Z-24-143179 – Gemeente Stadskanaal - Besluit hogere grenswaarde geluid omgevingsvergunning Havenstraat 20 in Onstwedde</meta:user-defined>
    <meta:user-defined meta:name="DCTERMS.W3CDTF/DCTERMS.available">2024-11-13</meta:user-defined>
    <meta:user-defined meta:name="DCTERMS.W3CDTF/OVERHEIDop.jaargang">2024</meta:user-defined>
    <meta:user-defined meta:name="OVERHEIDop.publicationIssue">478308</meta:user-defined>
    <meta:user-defined meta:name="OVERHEIDop.GmbID/DC.identifier">gmb-2024-478308</meta:user-defined>
    <meta:user-defined meta:name="OVERHEIDop.versieInformatie"/>
  </office:meta>
</office:document-meta>
</file>