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therusstraat 65 1032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verwijderen dragende kolom met behoud van bestemming wonen</text:p>
            <text:p text:style-name="common-al">Zaakadres: Latherusstraat 65 1032CV Amsterdam</text:p>
            <text:p text:style-name="common-al">Datum ontvangst: 28-10-2024</text:p>
            <text:p text:style-name="common-al">Zaaknummer: Z2024-034605</text:p>
            <text:p text:style-name="common-al">DSO-nummer: 2024102801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05</meta:user-defined>
    <meta:user-defined meta:name="DCTERMS.abstract">Realiseren van een muurdoorbraak en verwijderen dragende kolom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therusstraat 65 1032CV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05</meta:user-defined>
    <meta:user-defined meta:name="OVERHEIDop.GmbID/DC.identifier">gmb-2024-478305</meta:user-defined>
    <meta:user-defined meta:name="OVERHEIDop.versieInformatie"/>
  </office:meta>
</office:document-meta>
</file>