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Atletiekstraat 11, 2134 CA, plaatsen van een dakkapel aan de voorzijde van de woning, verzenddatum 11-11-2024, zaaknummer 039411476191, DSO nummer 20241021018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30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30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Hoofddorp, Atletiekstraat 11, 2134 CA, plaatsen van een dakkapel aan de voorzijde van de woning, verzenddatum 11-11-2024, zaaknummer 039411476191, DSO nummer 2024102101878.</meta:user-defined>
    <meta:user-defined meta:name="DCTERMS.W3CDTF/DCTERMS.available">2024-11-13</meta:user-defined>
    <meta:user-defined meta:name="DCTERMS.W3CDTF/OVERHEIDop.jaargang">2024</meta:user-defined>
    <meta:user-defined meta:name="OVERHEIDop.externeBijlage">BOPA|exb-2024-43187</meta:user-defined>
    <meta:user-defined meta:name="OVERHEIDop.publicationIssue">478301</meta:user-defined>
    <meta:user-defined meta:name="OVERHEIDop.GmbID/DC.identifier">gmb-2024-478301</meta:user-defined>
    <meta:user-defined meta:name="OVERHEIDop.versieInformatie"/>
  </office:meta>
</office:document-meta>
</file>