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Julianastraat 51, 1165 GT, het uitbreiden aan de linkerzijde van de woning, verzenddatum 08-11-2024, zaaknummer 039411224405, DSO-nummer 202407290059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29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lfweg, Julianastraat 51, 1165 GT, het uitbreiden aan de linkerzijde van de woning, verzenddatum 08-11-2024, zaaknummer 039411224405, DSO-nummer 2024072900596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97</meta:user-defined>
    <meta:user-defined meta:name="OVERHEIDop.GmbID/DC.identifier">gmb-2024-478297</meta:user-defined>
    <meta:user-defined meta:name="OVERHEIDop.versieInformatie"/>
  </office:meta>
</office:document-meta>
</file>