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vijf laadpalen op het parkeerterrein, Willemsoord 66 1781A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Willemsoord 66 1781AS Den Helder, plaatsen van vijf laadpalen op het parkeerterrein</text:p>
            <text:p text:style-name="common-al">Verzenddatum: 11-11-2024</text:p>
            <text:p text:style-name="common-al">Nieuwe uiterste beslistermijn: 23-12-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829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911</meta:user-defined>
    <meta:user-defined meta:name="DCTERMS.abstract">plaatsen van vijf laadpalen op het parkeer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vijf laadpalen op het parkeerterrein, Willemsoord 66 1781AS Den Helder</meta:user-defined>
    <meta:user-defined meta:name="DCTERMS.W3CDTF/DCTERMS.available">2024-11-13</meta:user-defined>
    <meta:user-defined meta:name="DCTERMS.W3CDTF/OVERHEIDop.jaargang">2024</meta:user-defined>
    <meta:user-defined meta:name="OVERHEIDop.publicationIssue">478296</meta:user-defined>
    <meta:user-defined meta:name="OVERHEIDop.GmbID/DC.identifier">gmb-2024-478296</meta:user-defined>
    <meta:user-defined meta:name="OVERHEIDop.versieInformatie"/>
  </office:meta>
</office:document-meta>
</file>