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63, 2144 KG, het bouwen van een kap op een bestaande woning, verzenddatum 08-11-2024, zaaknummer 039411278100, DSO-nummer 20240816005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Venneperweg 1163, 2144 KG, het bouwen van een kap op een bestaande woning, verzenddatum 08-11-2024, zaaknummer 039411278100, DSO-nummer 2024081600513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95</meta:user-defined>
    <meta:user-defined meta:name="OVERHEIDop.GmbID/DC.identifier">gmb-2024-478295</meta:user-defined>
    <meta:user-defined meta:name="OVERHEIDop.versieInformatie"/>
  </office:meta>
</office:document-meta>
</file>