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verlichte letters "UTRECHT" in Park Paardenveld, Park Paardenveld te Utrecht, GU-Z2024-00258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k Paardenveld te Utrecht</text:p>
            <text:p text:style-name="common-al">GU-Z2024-0025840</text:p>
            <text:p text:style-name="common-al">Toelichting: het plaatsen van verlichte letters "UTRECHT" in Park Paardenveld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3 december 2024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8294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29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29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25840</meta:user-defined>
    <meta:user-defined meta:name="DCTERMS.abstract">Toelichting: het plaatsen van verlichte letters "UTRECHT" in Park Paardenvel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, het plaatsen van verlichte letters "UTRECHT" in Park Paardenveld, Park Paardenveld te Utrecht, GU-Z2024-0025840</meta:user-defined>
    <meta:user-defined meta:name="OVERHEIDop.datumEindeReactietermijn">2024-12-23</meta:user-defined>
    <meta:user-defined meta:name="OVERHEIDop.terinzageleggingBG">https://jeleefomgeving.nl/inzien/002220647/6e3449b7-a045-11ef-a342-00505601200c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8294</meta:user-defined>
    <meta:user-defined meta:name="OVERHEIDop.GmbID/DC.identifier">gmb-2024-478294</meta:user-defined>
    <meta:user-defined meta:name="OVERHEIDop.versieInformatie"/>
  </office:meta>
</office:document-meta>
</file>