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lezen en ouderbetrokkenheid Stichtse Vecht 2025</text:p>
      <text:section text:name="regeling_id1-3-2" text:style-name="regeling">
        <text:section text:name="aanhef_id1-3-2-1" text:style-name="aanhef">
          <text:section text:name="preambule_id1-3-2-1-1" text:style-name="preambule">
            <text:p text:style-name="al">
            <text:span text:style-name="nadrukvet">Algemeen</text:span>
          </text:p>
            <text:p text:style-name="al">Gemeente Stichtse Vecht wil gelijke ontwikkelkansen bieden aan ieder kind. De kinderopvanglocaties met een aanbod van Voorschoolse Educatie spelen hier een belangrijke rol in. Peuters krijgen hier de kans zich spelenderwijs te ontwikkelen, zodat ze een goede start hebben op de basisschool.</text:p>
            <text:p text:style-name="al"/>
            <text:p text:style-name="al">Voorlezen en ouderbetrokkenheid zijn twee belangrijke onderdelen van de voorschoolse programma’s. Deze subsidieregeling heeft tot doel om de bestaande inzet op deze onderdelen te verster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aan wie een onderneming als bedoeld in de Handelsregisterwet 2007 toebehoort en met die onderneming een kinderopvanglocatie exploiteert die staat vermeld in het LRK;</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het aanbod van een VE-programma voor kinderen van 2,5 jaar tot de start van de basisschool;</text:p>
                  </table:table-cell>
                </table:table-row>
                <table:table-row table:style-name="row">
                  <table:table-cell table:style-name="cell_frame_all" table:number-rows-spanned="1" table:number-columns-spanned="1">
                    <text:p text:style-name="table_al">VE-locatie</text:p>
                  </table:table-cell>
                  <table:table-cell table:style-name="cell_frame_all" table:number-rows-spanned="1" table:number-columns-spanned="1">
                    <text:p text:style-name="table_al">Een kinderopvanglocatie in de gemeente Stichtse Vecht waar Voorschoolse Educatie wordt aangebo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text:p>
            <text:p text:style-name="al">Subsidie wordt uitsluitend verstrekt voor de volgende activiteiten:</text:p>
            <text:list text:style-name="id1-3-2-2-2-3">
              <text:list-item text:style-override="id1-3-2-2-2-3-1">
                <text:number>a.</text:number>
                <text:p text:style-name="al">De aanschaf van boeken voor een specifieke VE-locatie; en</text:p>
              </text:list-item>
              <text:list-item text:style-override="id1-3-2-2-2-3-2">
                <text:number>b.</text:number>
                <text:p text:style-name="al">Het organiseren van één of meerdere activiteit(en) gericht op het vergroten van de ouderbetrokkenheid vanuit een specifieke VE-locatie. Hierbij gaat het om extra activiteiten, die de bestaande activiteiten op het gebied van ouderbetrokkenheid versterken.</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list text:style-name="id1-3-2-2-3-2">
              <text:list-item text:style-override="id1-3-2-2-3-2">
                <text:number>1.</text:number>
                <text:p text:style-name="al">Voor subsidie komen de redelijk gemaakte kosten in aanmerking die direct verbonden zijn aan de uitvoering van de activiteiten genoemd in Artikel 2.</text:p>
              </text:list-item>
              <text:list-item text:style-override="id1-3-2-2-3-3">
                <text:number>2.</text:number>
                <text:p text:style-name="al">Uitsluitend de volgende kosten komen voor subsidie in aanmerking:</text:p>
                <text:list text:style-name="id1-3-2-2-3-3-3">
                  <text:list-item text:style-override="id1-3-2-2-3-3-3-1">
                    <text:number>a.</text:number>
                    <text:p text:style-name="al">de aanschafkosten voor boeken;</text:p>
                  </text:list-item>
                  <text:list-item text:style-override="id1-3-2-2-3-3-3-2">
                    <text:number>b.</text:number>
                    <text:p text:style-name="al">de uren van medewerkers voor het organiseren van activiteiten gericht op het vergroten van de ouderbetrokkenheid. Deze uren worden vergoed op basis van het uurtarief van een pedagogisch medewerker op basis van de Cao Kinderopvang schaal 6 trede 18 inclusief vakantiegeld en eindejaarsuitkering. Andere kosten worden niet vergoed.</text:p>
                  </text:list-item>
                  <text:list-item text:style-override="id1-3-2-2-3-3-3-3">
                    <text:number>c.</text:number>
                    <text:p text:style-name="al">kosten die worden gemaakt voor de inzet van externe expertise bij activiteiten gericht op het vergroten van de ouderbetrokkenheid.</text:p>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VE-locatie ten hoogste:</text:p>
                <text:list text:style-name="id1-3-2-2-4-2-3">
                  <text:list-item text:style-override="id1-3-2-2-4-2-3-1">
                    <text:number>a.</text:number>
                    <text:p text:style-name="al">€ 750,- voor een investering in de boekencollectie;</text:p>
                  </text:list-item>
                  <text:list-item text:style-override="id1-3-2-2-4-2-3-2">
                    <text:number>b.</text:number>
                    <text:p text:style-name="al">€ 350,- voor het organiseren van extra activiteiten gericht op ouderbetrokkenheid. </text:p>
                  </text:list-item>
                </text:list>
              </text:list-item>
              <text:list-item text:style-override="id1-3-2-2-4-3">
                <text:number>2.</text:number>
                <text:p text:style-name="al">Het subsidieplafond voor 2025 bedraagt €9.900,-. Dit is gelijk aan het maximum aan te vragen bedrag voor 9 VE-locatie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nkel VE-locaties die niet deelnemen aan de pilot ‘BoekStart in de Kinderopvang’ komen in aanmerking voor subsidie.</text:p>
              </text:list-item>
              <text:list-item text:style-override="id1-3-2-2-5-3">
                <text:number>2.</text:number>
                <text:p text:style-name="al">De aanvraag dient samen met de subsidieaanvraag voor peuteropvang en VE 2025 te worden ingediend via <text:a xlink:href="https://stichtsevecht.nl/onderwerp/2023/subsidie-aanvragen-of-verantwoorden/" xlink:type="simple"><text:span text:style-name="nadrukondlijn"> de website</text:span></text:a> van de gemeente. Het aangevraagde subsidiebedrag voor voorlezen en ouderbetrokkenheid dient los te worden vermeld op het aanvraagformulier. Indien een houder voor verschillende VE-locaties subsidie aanvraagt, dan neemt de houder het totaal aangevraagde subsidiebedrag op.</text:p>
              </text:list-item>
              <text:list-item text:style-override="id1-3-2-2-5-4">
                <text:number>3.</text:number>
                <text:p text:style-name="al">Voor de subsidieaanvraag wordt dezelfde deadline gehanteerd als voor de subsidieaanvraag voor peuteropvang en VE 2025.</text:p>
              </text:list-item>
              <text:list-item text:style-override="id1-3-2-2-5-5">
                <text:number>4.</text:number>
                <text:p text:style-name="al">Bij de aanvraag worden in ieder geval de volgende stukken meegestuurd:</text:p>
                <text:list text:style-name="id1-3-2-2-5-5-3">
                  <text:list-item text:style-override="id1-3-2-2-5-5-3-1">
                    <text:number>a.</text:number>
                    <text:p text:style-name="al">Een beknopte toelichting op de voorgenomen investering in de boekencollectie en ouderactiviteit(en), waarbij de houder aangeeft hoe deze bijdragen aan de kwaliteit van het VE-programma en het vergroten van de ouderbetrokkenheid.</text:p>
                  </text:list-item>
                  <text:list-item text:style-override="id1-3-2-2-5-5-3-2">
                    <text:number>b.</text:number>
                    <text:p text:style-name="al">Een begroting waaruit de verwachte uitgaven voor de investering in de boekencollectie en de ouderactiviteit(en) blijken.</text:p>
                  </text:list-item>
                  <text:list-item text:style-override="id1-3-2-2-5-5-3-3">
                    <text:number>c.</text:number>
                    <text:p text:style-name="al">Indien een houder voor verschillende VE-locaties subsidie aanvraagt, dan wordt voor iedere VE-locatie een afzonderlijke toelichting en begroting meegestuurd.</text:p>
                  </text:list-item>
                </text:list>
              </text:list-item>
            </text:list>
          </text:section>
          <text:section text:name="artikel_id1-3-2-2-6" text:style-name="artikel">
            <text:p text:style-name="artikel_kop_titel"><text:span text:style-name="artikel_kop_label">Artikel</text:span> <text:span text:style-name="artikel_kop_nr">6</text:span> Verplichtingen</text:p>
            <text:p text:style-name="al">De houder vraagt subsidie aan voor, en investeert gedurende het subsidiejaar in, beide activiteiten onder Artikel 2. Subsidie wordt enkel verleend voor het vernieuwen van de boekencollectie als ook wordt geïnvesteerd in ouderactiviteiten, en vice versa.</text:p>
          </text:section>
          <text:section text:name="artikel_id1-3-2-2-7" text:style-name="artikel">
            <text:p text:style-name="artikel_kop_titel"><text:span text:style-name="artikel_kop_label">Artikel</text:span> <text:span text:style-name="artikel_kop_nr">7</text:span> Vaststelling</text:p>
            <text:list text:style-name="id1-3-2-2-7-2">
              <text:list-item text:style-override="id1-3-2-2-7-2">
                <text:number>1.</text:number>
                <text:p text:style-name="al">De houder dient uiterlijk op 1 april 2026 een verzoek tot vaststelling van de subsidie in bij de gemeente. Dit dient samen met het verzoek tot vaststelling van de subsidie voor peuteropvang en VE 2025 te worden ingediend.</text:p>
              </text:list-item>
              <text:list-item text:style-override="id1-3-2-2-7-3">
                <text:number>2.</text:number>
                <text:p text:style-name="al">Bij het verzoek tot vaststelling dienen de volgende stukken te worden bijgevoegd per VE-locatie waarvoor subsidie is aangevraagd:</text:p>
                <text:list text:style-name="id1-3-2-2-7-3-3">
                  <text:list-item text:style-override="id1-3-2-2-7-3-3-1">
                    <text:number>a.</text:number>
                    <text:p text:style-name="al">Toelichting op hoe de aangeschafte boeken bijdragen aan de kwaliteit van het VE-programma;</text:p>
                  </text:list-item>
                  <text:list-item text:style-override="id1-3-2-2-7-3-3-2">
                    <text:number>b.</text:number>
                    <text:p text:style-name="al">Toelichting op de uitgevoerde ouderactiviteit(en) en de opbrengst hiervan;</text:p>
                  </text:list-item>
                  <text:list-item text:style-override="id1-3-2-2-7-3-3-3">
                    <text:number>c.</text:number>
                    <text:p text:style-name="al">Overzicht van de gemaakte kosten voor de onderdelen onder Artikel 2a en 2b. Voor de aanschaf van boeken en de inzet van externe expertise bij ouderactiviteiten dienen facturen of bonnen te worden bijgevoegd.</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treedt, na bekendmaking, in werking op 1 januari 2025 en vervalt per 1 januari 2026.</text:p>
              </text:list-item>
              <text:list-item text:style-override="id1-3-2-2-8-3">
                <text:number>2.</text:number>
                <text:p text:style-name="al">Deze regeling wordt aangehaald als: Subsidieregeling voorlezen en ouderbetrokkenheid Stichtse Vecht 2025.</text:p>
              </text:list-item>
            </text:list>
          </text:section>
        </text:section>
        <text:section text:name="regeling-sluiting_id1-3-2-3" text:style-name="regeling-sluiting">
          <text:section text:name="ondertekening_id1-3-2-3-1">
            <text:p><text:span text:style-name="functie">Aldus vastgesteld door het college van burgemeester en wethouders d.d. 5 november 2024.</text:span></text:p>
          </text:section>
          <text:section text:name="ondertekening_id1-3-2-3-2">
            <text:p><text:span text:style-name="functie"/></text:p>
            <text:p><text:span text:style-name="functie">Burgemeester en wethouders van Stichtse Vech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28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511509 </meta:user-defined>
    <meta:user-defined meta:name="DCTERMS.alternative">Subsidieregeling voorlezen en ouderbetrokkenheid Stichtse Vecht 2025</meta:user-defined>
    <dc:language>nl</dc:language>
    <meta:user-defined meta:name="OVERHEIDop.locatietype/OVERHEIDop.gebiedsmarkering">Gemeente</meta:user-defined>
    <meta:user-defined meta:name="DC.title">Subsidieregeling voorlezen en ouderbetrokkenheid Stichtse Vecht 2025</meta:user-defined>
    <meta:user-defined meta:name="DCTERMS.W3CDTF/DCTERMS.available">2024-11-14</meta:user-defined>
    <meta:user-defined meta:name="DCTERMS.W3CDTF/OVERHEIDop.jaargang">2024</meta:user-defined>
    <meta:user-defined meta:name="OVERHEIDop.publicationIssue">478287</meta:user-defined>
    <meta:user-defined meta:name="OVERHEIDop.betreftRegeling">CVDR726589_1</meta:user-defined>
    <meta:user-defined meta:name="xs:date/OVERHEIDop.startdatum">2025-01-01</meta:user-defined>
    <meta:user-defined meta:name="xs:date/OVERHEIDop.einddatum">2026-01-01</meta:user-defined>
    <meta:user-defined meta:name="OVERHEIDop.GmbID/DC.identifier">gmb-2024-478287</meta:user-defined>
    <meta:user-defined meta:name="OVERHEIDop.versieInformatie"/>
  </office:meta>
</office:document-meta>
</file>