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Zomercarnava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Zomercarnaval Ell:</text:p>
            <text:p text:style-name="common-al">Zomercarnaval op 16 augustus en Volleybaltoernooi en Zomerfeest op 17 augustus 2024 op het voormalig sportpark gelegen aan de Busstraat in Ell. Ontvangstdatum: 24 jan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82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Zomercarnaval El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28</meta:user-defined>
    <meta:user-defined meta:name="OVERHEIDop.GmbID/DC.identifier">gmb-2024-47828</meta:user-defined>
    <meta:user-defined meta:name="OVERHEIDop.versieInformatie"/>
  </office:meta>
</office:document-meta>
</file>