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Jekerstraat 72, 3521EH Utrecht, GU-Z2024-0017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kerstraat 72, 3521EH Utrecht</text:p>
            <text:p text:style-name="common-al">GU-Z2024-0017984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98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Jekerstraat 72, 3521EH Utrecht, GU-Z2024-0017984</meta:user-defined>
    <meta:user-defined meta:name="OVERHEIDop.datumEindeReactietermijn">2024-12-23</meta:user-defined>
    <meta:user-defined meta:name="OVERHEIDop.terinzageleggingBG">https://jeleefomgeving.nl/inzien/002220647/5737b428-a044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79</meta:user-defined>
    <meta:user-defined meta:name="OVERHEIDop.GmbID/DC.identifier">gmb-2024-478279</meta:user-defined>
    <meta:user-defined meta:name="OVERHEIDop.versieInformatie"/>
  </office:meta>
</office:document-meta>
</file>