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Ligusterweg 3, 2142 GL, realiseren van een doorbraak tussen de woonkamer en garage en het plaatsen van een kozijn in de muur van de garage, 10-11-2024, DSO nummer 2024111000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27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7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Ligusterweg 3, 2142 GL, realiseren van een doorbraak tussen de woonkamer en garage en het plaatsen van een kozijn in de muur van de garage, 10-11-2024, DSO nummer 2024111000100.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73</meta:user-defined>
    <meta:user-defined meta:name="OVERHEIDop.GmbID/DC.identifier">gmb-2024-478273</meta:user-defined>
    <meta:user-defined meta:name="OVERHEIDop.versieInformatie"/>
  </office:meta>
</office:document-meta>
</file>