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bullet style:num-suffix="" text:bullet-char="​" text:level="1">
        <style:list-level-properties text:min-label-width="10mm"/>
      </text:list-level-style-bullet>
    </text:list-style>
    <text:list-style style:name="id1-3-2-2-9-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3">
      <text:list-level-style-bullet style:num-suffix="" text:bullet-char="​" text:level="1">
        <style:list-level-properties text:min-label-width="10mm"/>
      </text:list-level-style-bullet>
    </text:list-style>
    <text:list-style style:name="id1-3-2-2-9-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2-6">
      <text:list-level-style-bullet style:num-suffix="" text:bullet-char="​" text:level="1">
        <style:list-level-properties text:min-label-width="10mm"/>
      </text:list-level-style-bullet>
    </text:list-style>
    <text:list-style style:name="id1-3-2-2-9-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2-7">
      <text:list-level-style-bullet style:num-suffix="" text:bullet-char="​" text:level="1">
        <style:list-level-properties text:min-label-width="10mm"/>
      </text:list-level-style-bullet>
    </text:list-style>
    <text:list-style style:name="id1-3-2-2-9-14-2-8">
      <text:list-level-style-bullet style:num-suffix="" text:bullet-char="​" text:level="1">
        <style:list-level-properties text:min-label-width="10mm"/>
      </text:list-level-style-bullet>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1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1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1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de Participatiewet, de IOAW, de IOAZ en de Re-integratieverordening Participatiewet Midden-Groningen 2024,</text:p>
            <text:p text:style-name="al">besluit de Beleidsregels Re-integratie Participatiewet Midden-Groningen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it besluit wordt verstaan onder:</text:p>
                  <text:list text:style-name="id1-3-2-2-1-2-2-1-3">
                    <text:list-item text:style-override="id1-3-2-2-1-2-2-1-3-1">
                      <text:number>a.</text:number>
                      <text:p text:style-name="al">het college: het college van burgemeester en wethouders van Midden-Groningen;</text:p>
                    </text:list-item>
                    <text:list-item text:style-override="id1-3-2-2-1-2-2-1-3-2">
                      <text:number>b.</text:number>
                      <text:p text:style-name="al">de wet: de Participatiewet;</text:p>
                    </text:list-item>
                    <text:list-item text:style-override="id1-3-2-2-1-2-2-1-3-3">
                      <text:number>c.</text:number>
                      <text:p text:style-name="al">IOAW: Wet inkomensvoorziening oudere en arbeidsongeschikte werklozen;</text:p>
                    </text:list-item>
                    <text:list-item text:style-override="id1-3-2-2-1-2-2-1-3-4">
                      <text:number>d.</text:number>
                      <text:p text:style-name="al">IOAZ: Wet inkomensvoorziening oudere en gedeeltelijk arbeidsongeschikte gewezen zelfstandigen;</text:p>
                    </text:list-item>
                    <text:list-item text:style-override="id1-3-2-2-1-2-2-1-3-5">
                      <text:number>e.</text:number>
                      <text:p text:style-name="al">WI: Wet Inburgering 2021;</text:p>
                    </text:list-item>
                    <text:list-item text:style-override="id1-3-2-2-1-2-2-1-3-6">
                      <text:number>f.</text:number>
                      <text:p text:style-name="al">Bbz 2004: Besluit bijstandverlening zelfstandigen 2004;</text:p>
                    </text:list-item>
                    <text:list-item text:style-override="id1-3-2-2-1-2-2-1-3-7">
                      <text:number>g.</text:number>
                      <text:p text:style-name="al">sociaal ontwikkelbedrijf: het sociaal ontwikkelbedrijf heeft als maatschappelijke opgave inwoners kansen te bieden op werk en ontwikkeling;</text:p>
                    </text:list-item>
                    <text:list-item text:style-override="id1-3-2-2-1-2-2-1-3-8">
                      <text:number>h.</text:number>
                      <text:p text:style-name="al">beschut werk: een veilige werkplek voor inwoners om onder aangepaste omstandigheden te kunnen werken of zich te kunnen ontwikkelen;</text:p>
                    </text:list-item>
                    <text:list-item text:style-override="id1-3-2-2-1-2-2-1-3-9">
                      <text:number>i.</text:number>
                      <text:p text:style-name="al">cao: collectieve arbeidsovereenkomst als bedoeld in artikel 1 van de Wet op de collectieve arbeidsovereenkomst; </text:p>
                    </text:list-item>
                    <text:list-item text:style-override="id1-3-2-2-1-2-2-1-3-10">
                      <text:number>j.</text:number>
                      <text:p text:style-name="al">coach: werkcoach, jobcoach of wijkcoach die de inwoner begeleidt;</text:p>
                    </text:list-item>
                    <text:list-item text:style-override="id1-3-2-2-1-2-2-1-3-11">
                      <text:number>k.</text:number>
                      <text:p text:style-name="al">uitkeringsontvanger: degene die een uitkering ontvangt volgens de regels van de wet, IOAW of IOAZ;</text:p>
                    </text:list-item>
                    <text:list-item text:style-override="id1-3-2-2-1-2-2-1-3-12">
                      <text:number>l.</text:number>
                      <text:p text:style-name="al">niet-uitkeringsontvanger: zoals bedoeld in artikel 6 lid 1 van de wet; voorheen vaak niet uitkeringsgerechtigde (nugger) genoemd;</text:p>
                    </text:list-item>
                    <text:list-item text:style-override="id1-3-2-2-1-2-2-1-3-13">
                      <text:number>m.</text:number>
                      <text:p text:style-name="al">jongeren: personen van 18 tot 27 jaar;</text:p>
                    </text:list-item>
                    <text:list-item text:style-override="id1-3-2-2-1-2-2-1-3-14">
                      <text:number>n.</text:number>
                      <text:p text:style-name="al">arbeidsbeperking: verminderde mogelijkheden om te werken als gevolg van een beperking;</text:p>
                    </text:list-item>
                    <text:list-item text:style-override="id1-3-2-2-1-2-2-1-3-15">
                      <text:number>o.</text:number>
                      <text:p text:style-name="al">UWV: Uitvoeringsinstituut Werknemersverzekeringen;</text:p>
                    </text:list-item>
                    <text:list-item text:style-override="id1-3-2-2-1-2-2-1-3-16">
                      <text:number>p.</text:number>
                      <text:p text:style-name="al">verordening: Re-integratieverordening Participatiewet Midden-Groningen 2024;</text:p>
                    </text:list-item>
                    <text:list-item text:style-override="id1-3-2-2-1-2-2-1-3-17">
                      <text:number>q.</text:number>
                      <text:p text:style-name="al">vrijwilligerswerk: onbetaalde, niet verplichte werkzaamheden die ten goede komen aan anderen en/of de samenleving; </text:p>
                    </text:list-item>
                    <text:list-item text:style-override="id1-3-2-2-1-2-2-1-3-18">
                      <text:number>r.</text:number>
                      <text:p text:style-name="al">begeleidingsplan jobcoaching: plan waarin staat waar de inzet van jobcoaching toe moet leiden, welke coachingsdoelen er zowel op het persoonlijke als werkvlak moeten worden behaald;</text:p>
                    </text:list-item>
                    <text:list-item text:style-override="id1-3-2-2-1-2-2-1-3-19">
                      <text:number>s.</text:number>
                      <text:p text:style-name="al">jobcoaching: begeleiding van een werknemer. De begeleiding kan aangeboden worden door een interne jobcoach in dienst bij de werkgever of door een externe jobcoach in dienst bij een re-integratiebedrijf. De werkgever of het re-integratiebedrijf ontvangen een vergoeding volgen de “Afsprakenkaart jobcoaching” van de Arbeidsmarktregio Groningen-Noord-Drenthe (=Arbeidsmarkt Werk Inzicht); </text:p>
                    </text:list-item>
                    <text:list-item text:style-override="id1-3-2-2-1-2-2-1-3-20">
                      <text:number>t.</text:number>
                      <text:p text:style-name="al">doelenformulier: format waarin de afspraken met de inwoner over de te behalen doelen zijn geformuleerd. Uitvoering van het Plan van aanpak in art. 44 van de Participatiewet;</text:p>
                    </text:list-item>
                    <text:list-item text:style-override="id1-3-2-2-1-2-2-1-3-21">
                      <text:number>u.</text:number>
                      <text:p text:style-name="al">Doelgroepregister: register waarin inwoners staan die vallen onder de doelgroep van de banenafspraak. De banenafspraak is een afspraak tussen het kabinet en de werkgevers om te zorgen voor extra banen voor mensen met een arbeidsbeperking;</text:p>
                    </text:list-item>
                    <text:list-item text:style-override="id1-3-2-2-1-2-2-1-3-22">
                      <text:number>v.</text:number>
                      <text:p text:style-name="al">forfaitaire loonkostensubsidie: subsidie die de werkgever kan ontvangen voor het in dienst nemen van een medewerker met een afstand tot de arbeidsmarkt. Tijdens de eerste zes maanden wordt 50% van het wettelijk minimumloon gecompenseerd, naar rato van het aantal werkuren;</text:p>
                    </text:list-item>
                    <text:list-item text:style-override="id1-3-2-2-1-2-2-1-3-23">
                      <text:number>w.</text:number>
                      <text:p text:style-name="al">Pro VSO: Praktijkonderwijs en voortgezet speciaal onderwijs. In het voortgezet speciaal onderwijs krijgen leerlingen specialistische ondersteuning die het regulier onderwijs niet kan bieden. In het praktijkonderwijs krijgen leerlingen individueel en vooral praktisch les.</text:p>
                    </text:list-item>
                  </text:list>
                </text:list-item>
              </text:list>
              <text:p text:style-name="al"/>
              <text:list text:style-name="id1-3-2-2-1-2-4">
                <text:list-item text:style-override="id1-3-2-2-1-2-4-1">
                  <text:number>2.</text:number>
                  <text:p text:style-name="al">Andere begrippen uit dit besluit die ook voortkomen in de Algemene wet bestuursrecht, de Participatiewet of Gemeentewet, hebben dezelfde betekenis als in die wet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rbeid</text:p>
            <text:section text:name="artikel_id1-3-2-2-2-2" text:style-name="artikel">
              <text:p text:style-name="artikel_kop_titel"><text:span text:style-name="artikel_kop_label">Artikel</text:span> <text:span text:style-name="artikel_kop_nr">2</text:span> Algemeen geaccepteerde arbeid</text:p>
              <text:list text:style-name="id1-3-2-2-2-2-2">
                <text:list-item text:style-override="id1-3-2-2-2-2-2-1">
                  <text:number>1.</text:number>
                  <text:p text:style-name="al">Algemeen geaccepteerde arbeid is arbeid waarbij de beloning minimaal gelijk is aan het minimumloon;</text:p>
                </text:list-item>
                <text:list-item text:style-override="id1-3-2-2-2-2-2-2">
                  <text:number>2.</text:number>
                  <text:p text:style-name="al">Tot algemeen geaccepteerde arbeid wordt niet gerekend: illegaal werk en werk dat in strijd is met de openbare orde of goede zeden;</text:p>
                </text:list-item>
                <text:list-item text:style-override="id1-3-2-2-2-2-2-3">
                  <text:number>3.</text:number>
                  <text:p text:style-name="al">Als een inwoner gewetensbezwaren heeft bij de arbeid dan weegt dit mee in de beoordeling of er sprake is van algemeen geaccepteerde arbeid. De inwoner moet dit zelf onderbouwen. Voor zover er sprake is van gewetensbezwaren zoekt de coach in samenspraak met de inwoner naar een alternatief;</text:p>
                </text:list-item>
                <text:list-item text:style-override="id1-3-2-2-2-2-2-4">
                  <text:number>4.</text:number>
                  <text:p text:style-name="al">Arbeidservaring, opleidingsniveau en affiniteit met een bepaald beroep spelen geen rol bij de beantwoording van de vraag of bepaalde arbeid als algemeen geaccepteerd moet worden aangemerkt;</text:p>
                </text:list-item>
                <text:list-item text:style-override="id1-3-2-2-2-2-2-5">
                  <text:number>5.</text:number>
                  <text:p text:style-name="al">We verstaan ook onder algemeen geaccepteerde arbeid: tijdelijk betaald werk, deeltijdwerk en werken met loonkostensubsidie. </text:p>
                </text:list-item>
              </text:list>
              <text:p text:style-name="al"/>
            </text:section>
            <text:section text:name="artikel_id1-3-2-2-2-3" text:style-name="artikel">
              <text:p text:style-name="artikel_kop_titel"><text:span text:style-name="artikel_kop_label">Artikel</text:span> <text:span text:style-name="artikel_kop_nr">3</text:span> Inzet gericht op ontwikkeling en duurzame inzetbaarheid</text:p>
              <text:p text:style-name="al">De werkzaamheden zijn er in de regel op gericht dat de inwoner (weer) de stap richting de arbeidsmarkt zet. Daar waar dit nog niet aan de orde is kunnen voorzieningen worden ingezet naar activering of andere vormen van participatie.</text:p>
              <text:p text:style-name="al"/>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4</text:span> Inschrijvingen</text:p>
              <text:list text:style-name="id1-3-2-2-3-2-2">
                <text:list-item text:style-override="id1-3-2-2-3-2-2-1">
                  <text:number>1.</text:number>
                  <text:p text:style-name="al">De inwoner die een bijstandsuitkering ontvangt is verplicht om zich als werkzoekende in te schrijven en als werkzoekende ingeschreven te blijven staan bij het UWV Werkbedrijf;</text:p>
                </text:list-item>
                <text:list-item text:style-override="id1-3-2-2-3-2-2-2">
                  <text:number>2.</text:number>
                  <text:p text:style-name="al">De uitkeringsontvanger is verplicht om zich te houden aan de arbeidsverplichtingen om de kans op werk te vergroten. De arbeidsverplichtingen worden vermeld in de toekenningsbeschikking.</text:p>
                </text:list-item>
              </text:list>
              <text:p text:style-name="al"/>
            </text:section>
            <text:section text:name="artikel_id1-3-2-2-3-3" text:style-name="artikel">
              <text:p text:style-name="artikel_kop_titel"><text:span text:style-name="artikel_kop_label">Artikel</text:span> <text:span text:style-name="artikel_kop_nr">5</text:span> Overige verplichtingen</text:p>
              <text:list text:style-name="id1-3-2-2-3-3-2">
                <text:list-item text:style-override="id1-3-2-2-3-3-2-1">
                  <text:number>1.</text:number>
                  <text:p text:style-name="al">De inwoner die een bijstandsuitkering ontvangt is verplicht om:</text:p>
                  <text:list text:style-name="id1-3-2-2-3-3-2-1-3">
                    <text:list-item text:style-override="id1-3-2-2-3-3-2-1-3-1">
                      <text:number>a.</text:number>
                      <text:p text:style-name="al">op verzoek van de coaches bewijsstukken te geven van sollicitaties, afwijzingen van sollicitaties en bezoeken aan bijeenkomsten over werk;</text:p>
                    </text:list-item>
                    <text:list-item text:style-override="id1-3-2-2-3-3-2-1-3-2">
                      <text:number>b.</text:number>
                      <text:p text:style-name="al">naar vermogen mee te werken aan een trajectplan gericht op re-integratie;</text:p>
                    </text:list-item>
                    <text:list-item text:style-override="id1-3-2-2-3-3-2-1-3-3">
                      <text:number>c.</text:number>
                      <text:p text:style-name="al">voorafgaand aan de melding voor een bijstandsuitkering aantoonbaar zijn best te hebben gedaan om werk te vinden, te behouden of te solliciteren naar ander werk;</text:p>
                    </text:list-item>
                    <text:list-item text:style-override="id1-3-2-2-3-3-2-1-3-4">
                      <text:number>d.</text:number>
                      <text:p text:style-name="al">zich in te zetten voor een goede deelname aan trajecten. Deelname aan trajecten die worden aangeboden is niet vrijblijvend.</text:p>
                    </text:list-item>
                  </text:list>
                </text:list-item>
                <text:list-item text:style-override="id1-3-2-2-3-3-2-2">
                  <text:number>2.</text:number>
                  <text:p text:style-name="al">Ook van niet uitkeringsontvangers die deelnemen aan trajecten wordt verwacht dat zij goed deelnemen aan trajecten. Deelname aan trajecten is niet vrijblijven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ntheffing</text:p>
            <text:section text:name="artikel_id1-3-2-2-4-2" text:style-name="artikel">
              <text:p text:style-name="artikel_kop_titel"><text:span text:style-name="artikel_kop_label">Artikel</text:span> <text:span text:style-name="artikel_kop_nr">6</text:span> Ontheffingsmogelijkheden </text:p>
              <text:list text:style-name="id1-3-2-2-4-2-2">
                <text:list-item text:style-override="id1-3-2-2-4-2-2-1">
                  <text:number>1.</text:number>
                  <text:p text:style-name="al">De inwoner kan op zijn verzoek of ambtshalve via de coach geheel of gedeeltelijk worden ontheven van de arbeidsverplichting als gevolg van sociale, medische of psychische redenen;</text:p>
                </text:list-item>
                <text:list-item text:style-override="id1-3-2-2-4-2-2-2">
                  <text:number>2.</text:number>
                  <text:p text:style-name="al">De inwoner met een blijvende beperking of chronische ziekte kan een ontheffing van vijf jaren krijgen als er geen verbetering is te verwachten. Dit moet blijken uit rapporten van een bedrijfsarts, arbeidsdeskundige of andere deskundige; </text:p>
                </text:list-item>
                <text:list-item text:style-override="id1-3-2-2-4-2-2-3">
                  <text:number>3.</text:number>
                  <text:p text:style-name="al">De inwoner met arbeidsbeperkingen kan in aanmerking komen voor een ontheffing van één tot maximaal drie jaren, afhankelijk van de situatie, als een bedrijfsarts, psycholoog of arbeids-deskundige dit heeft geconstateerd en schriftelijk heeft vastgelegd in een rapport. Inwoners die voor één tot drie jaren ontheffing hebben worden begeleid door wijkcoaches;</text:p>
                </text:list-item>
                <text:list-item text:style-override="id1-3-2-2-4-2-2-4">
                  <text:number>4.</text:number>
                  <text:p text:style-name="al">De inwoner is mantelzorger voor bloed- of aanverwanten tot en met de tweede graad of pleegkind(eren). Onder bloed-of aanverwanten tot en met de tweede graad wordt ook begrepen de levenspartner waarmee een geregistreerd partnerschap is aangegaan of waarmee belanghebbende een gezamenlijke huishouding voert. De inwoner heeft geen arbeidsplicht voor het aantal uren dat hij of zij mantelzorger is. De duur van de ontheffing is maximaal drie jaar. Dit kan na onderzoek van het college verlengd worden met telkens maximaal drie jaar.</text:p>
                </text:list-item>
              </text:list>
              <text:p text:style-name="al"/>
            </text:section>
            <text:section text:name="artikel_id1-3-2-2-4-3" text:style-name="artikel">
              <text:p text:style-name="artikel_kop_titel"><text:span text:style-name="artikel_kop_label">Artikel</text:span> <text:span text:style-name="artikel_kop_nr">7</text:span> Ontheffingsmogelijkheden voor alleenstaande ouders </text:p>
              <text:list text:style-name="id1-3-2-2-4-3-2">
                <text:list-item text:style-override="id1-3-2-2-4-3-2-1">
                  <text:number>1.</text:number>
                  <text:p text:style-name="al">Een alleenstaande ouder met een ten laste komend kind tot 5 jaar kan op basis van de wet een ontheffing krijgen van de arbeidsplicht. De voorwaarden staan in de wet;</text:p>
                </text:list-item>
                <text:list-item text:style-override="id1-3-2-2-4-3-2-2">
                  <text:number>2.</text:number>
                  <text:p text:style-name="al">Een alleenstaande ouder met een ten laste komend kind tot 12 jaar kan een ontheffing krijgen van de arbeidsplicht als: </text:p>
                  <text:list text:style-name="id1-3-2-2-4-3-2-2-3">
                    <text:list-item text:style-override="id1-3-2-2-4-3-2-2-3-1">
                      <text:number>a.</text:number>
                      <text:p text:style-name="al">er geen passende kinderopvang beschikbaar is;</text:p>
                    </text:list-item>
                    <text:list-item text:style-override="id1-3-2-2-4-3-2-2-3-2">
                      <text:number>b.</text:number>
                      <text:p text:style-name="al">in samenspraak met de werkcoach wordt vastgesteld dat er een scholingsbehoefte bestaat om weer aansluiting bij de arbeidsmarkt te krijgen; </text:p>
                    </text:list-item>
                    <text:list-item text:style-override="id1-3-2-2-4-3-2-2-3-3">
                      <text:number>c.</text:number>
                      <text:p text:style-name="al">de belastbaarheid van de alleenstaande ouder met een ten laste komend kind tot 12 jaar onvoldoende is. </text:p>
                    </text:list-item>
                  </text:list>
                </text:list-item>
                <text:list-item text:style-override="id1-3-2-2-4-3-2-3">
                  <text:number>3.</text:number>
                  <text:p text:style-name="al">De duur van de ontheffing is maximaal 36 maanden en kan verlengd worden indien dit als noodzakelijk wordt beoordeeld. Het vaststellen van de termijn van verlenging is maatwerk. De maximale verlenging is 36 maa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Niet uitkeringsontvangers </text:p>
            <text:section text:name="artikel_id1-3-2-2-5-2" text:style-name="artikel">
              <text:p text:style-name="artikel_kop_titel"><text:span text:style-name="artikel_kop_label">Artikel</text:span> <text:span text:style-name="artikel_kop_nr">8</text:span> Doelgroep niet uitkeringsontvangers</text:p>
              <text:list text:style-name="id1-3-2-2-5-2-2">
                <text:list-item text:style-override="id1-3-2-2-5-2-2-1">
                  <text:number>1.</text:number>
                  <text:p text:style-name="al">De inwoner met een (hulp-)vraag gericht op re-integratie kan zich melden bij het sociaal ontwikkelbedrijf. De inwoner krijgt een gesprek met een medewerker. Hierin worden de wensen en mogelijkheden met betrekking tot ontwikkeling en duurzame inzetbaarheid besproken. Ook kunnen voorzieningen worden ingezet; </text:p>
                </text:list-item>
                <text:list-item text:style-override="id1-3-2-2-5-2-2-2">
                  <text:number/>
                  <text:p text:style-name="al">Als er voorzieningen worden ingezet voor de inwoner die geen uitkering ontvangt wordt verwacht dat de inwoner volwaardig deelneemt aan of gebruik maakt van de voorziening en voldoet aan gestelde voorwaarden en verplichtingen die bij die voorziening behoren;</text:p>
                </text:list-item>
                <text:list-item text:style-override="id1-3-2-2-5-2-2-3">
                  <text:number>2.</text:number>
                  <text:p text:style-name="al">Als er voorliggende voorzieningen zijn waarvan een inwoner gebruik kan maken buiten de regelingen van de Participatiewet zijn die van toepassing. </text:p>
                </text:list-item>
                <text:list-item text:style-override="id1-3-2-2-5-2-2-4">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Vrijlating en premie</text:p>
            <text:section text:name="artikel_id1-3-2-2-6-2" text:style-name="artikel">
              <text:p text:style-name="artikel_kop_titel"><text:span text:style-name="artikel_kop_label">Artikel</text:span> <text:span text:style-name="artikel_kop_nr">9</text:span> Vrijlating</text:p>
              <text:list text:style-name="id1-3-2-2-6-2-2">
                <text:list-item text:style-override="id1-3-2-2-6-2-2-1">
                  <text:number>1.</text:number>
                  <text:p text:style-name="al">De uitkeringsontvanger die arbeid in loondienst verricht komt ambtshalve in aanmerking voor vrijlating van inkomsten uit arbeid als bedoeld in artikel 31van de Participatiewet en in artikel 8 van de IOAW en in artikel 8 van de IOAZ;</text:p>
                </text:list-item>
                <text:list-item text:style-override="id1-3-2-2-6-2-2-2">
                  <text:number>2.</text:number>
                  <text:p text:style-name="al">In aanvulling op de wet, de IOAW, de IOAZ worden in de volgende gevallen de inkomsten uit arbeid niet vrijgelaten:</text:p>
                  <text:list text:style-name="id1-3-2-2-6-2-2-2-3">
                    <text:list-item text:style-override="id1-3-2-2-6-2-2-2-3-1">
                      <text:number>a.</text:number>
                      <text:p text:style-name="al">als de arbeid al was begonnen vóór de ingangsdatum van de bijstand;</text:p>
                    </text:list-item>
                    <text:list-item text:style-override="id1-3-2-2-6-2-2-2-3-2">
                      <text:number>b.</text:number>
                      <text:p text:style-name="al">als het geen algemeen geaccepteerde arbeid is;</text:p>
                    </text:list-item>
                    <text:list-item text:style-override="id1-3-2-2-6-2-2-2-3-3">
                      <text:number>c.</text:number>
                      <text:p text:style-name="al">als de maximale termijn van vrijlating is verstreken;</text:p>
                    </text:list-item>
                    <text:list-item text:style-override="id1-3-2-2-6-2-2-2-3-4">
                      <text:number>d.</text:number>
                      <text:p text:style-name="al">als er sprake is van schending van de inlichtingenplicht.</text:p>
                    </text:list-item>
                  </text:list>
                </text:list-item>
                <text:list-item text:style-override="id1-3-2-2-6-2-2-3">
                  <text:number>3.</text:number>
                  <text:p text:style-name="al">De vrijlating is een individueel recht en de “normale vrijlating” geldt voor inwoners vanaf 27 jaar;</text:p>
                </text:list-item>
                <text:list-item text:style-override="id1-3-2-2-6-2-2-4">
                  <text:number>4.</text:number>
                  <text:p text:style-name="al">Er zijn meerdere vrijlatingsregelingen: de normale vrijlating, (verlengde)vrijlating medische urenbeperkingen, vrijlating doelgroep loonkostensubsidie, alleenstaande ouder vrijlating. De meest voordelige route voor de inwoner wordt gevolgd;</text:p>
                </text:list-item>
                <text:list-item text:style-override="id1-3-2-2-6-2-2-5">
                  <text:number>5.</text:number>
                  <text:p text:style-name="al">Personen jonger dan 27 jaar hebben alleen recht op vrijlating medische uren beperking of(verlengde)vrijlating doelgroepen loonkostensubsidie;</text:p>
                </text:list-item>
                <text:list-item text:style-override="id1-3-2-2-6-2-2-6">
                  <text:number>6.</text:number>
                  <text:p text:style-name="al">De vrijlating gaat in vanaf de dag waarop voor het eerst inkomsten zijn verworven die recht geven op een vrijstelling. </text:p>
                </text:list-item>
              </text:list>
            </text:section>
            <text:section text:name="artikel_id1-3-2-2-6-3" text:style-name="artikel">
              <text:p text:style-name="artikel_kop_titel"><text:span text:style-name="artikel_kop_label"/> <text:span text:style-name="artikel_kop_nr"/>  Artikel 10 Premie deeltijdwerk </text:p>
              <text:list text:style-name="id1-3-2-2-6-3-2">
                <text:list-item text:style-override="id1-3-2-2-6-3-2-1">
                  <text:number>1.</text:number>
                  <text:p text:style-name="al">De gemeente verstrekt ambtshalve premie aan uitkeringsontvangers die parttime (gaan) werken. Ook parttime werken moet lonen voor inwoners waarvoor volledig in eigen inkomen kunnen voorzien niet haalbaar is;</text:p>
                </text:list-item>
                <text:list-item text:style-override="id1-3-2-2-6-3-2-2">
                  <text:number>2.</text:number>
                  <text:p text:style-name="al">De premie betreft maximaal 10% van de (netto) inkomsten uit arbeid die op de uitkeringsnorm in mindering zijn gebracht; </text:p>
                </text:list-item>
                <text:list-item text:style-override="id1-3-2-2-6-3-2-3">
                  <text:number>3.</text:number>
                  <text:p text:style-name="al">De premie kan worden verstrekt aan inwoners vanaf 27 jaar. Bij de toekenning van vrijlating of premie wordt de meest voordelige route voor de inwoner gevolgd;</text:p>
                </text:list-item>
                <text:list-item text:style-override="id1-3-2-2-6-3-2-4">
                  <text:number>4.</text:number>
                  <text:p text:style-name="al">De premie kan maximaal tweemaal per kalenderjaar worden verstrekt (in overeenkomst met artikel 31 van de wet of artikel 2.8 Algemeen inkomensbesluit socialezekerheidswetten);</text:p>
                </text:list-item>
                <text:list-item text:style-override="id1-3-2-2-6-3-2-5">
                  <text:number>5.</text:number>
                  <text:p text:style-name="al">De premie wordt ambtshalve verstrekt in maart en september van elk kalenderjaar over de perioden van september tot maart en van maart tot septemb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lan van aanpak en Doelenformulier</text:p>
            <text:section text:name="artikel_id1-3-2-2-7-2" text:style-name="artikel">
              <text:p text:style-name="artikel_kop_titel"><text:span text:style-name="artikel_kop_label">Artikel</text:span> <text:span text:style-name="artikel_kop_nr">11</text:span> Plan van aanpak en Doelenformulier</text:p>
              <text:list text:style-name="id1-3-2-2-7-2-2">
                <text:list-item text:style-override="id1-3-2-2-7-2-2-1">
                  <text:number>1.</text:number>
                  <text:p text:style-name="al">Bij de toekenning van algemene bijstand aan personen van 18 jaar tot de pensioengerechtigde leeftijd, wordt een plan van aanpak gemaakt. In Midden-Groningen is besloten te werken met een Doelenformulier in overeenstemming met art. 44a van de wet. Hierin staan de afspraken tussen de inwoner en de gemeente om opleiding, terugkeer naar betaald werk of passende plek mogelijk te maken. Hierbij is sprake van maatwerk;</text:p>
                </text:list-item>
                <text:list-item text:style-override="id1-3-2-2-7-2-2-2">
                  <text:number>2.</text:number>
                  <text:p text:style-name="al">De uitvoering van het plan van aanpak en de evaluatie van de behaalde doelen geschiedt in samenspraak met de inwoner;</text:p>
                </text:list-item>
                <text:list-item text:style-override="id1-3-2-2-7-2-2-3">
                  <text:number>3.</text:number>
                  <text:p text:style-name="al">Voor inwoners die moeten inburgeren geldt het Persoonlijk Plan Inburgering en Participatie (PIP) als plan van aanpak; </text:p>
                </text:list-item>
                <text:list-item text:style-override="id1-3-2-2-7-2-2-4">
                  <text:number>4.</text:number>
                  <text:p text:style-name="al">Als de inwoner een ontheffing heeft van de arbeidsplicht wordt geen plan van aanpak opgesteld;</text:p>
                </text:list-item>
                <text:list-item text:style-override="id1-3-2-2-7-2-2-5">
                  <text:number>5.</text:number>
                  <text:p text:style-name="al">Voor de inwoner waarvoor de werkgever loonkostensubsidie ontvangt wordt altijd een plan van aanpak en doelenformulier opgesteld en persoonlijke ondersteuning geboden; </text:p>
                </text:list-item>
                <text:list-item text:style-override="id1-3-2-2-7-2-2-6">
                  <text:number>6.</text:number>
                  <text:p text:style-name="al">Het plan van aanpak en het doelenformulier worden periodiek in samenspraak met de inwoner geëvalueerd en als dit nodig is bijgesteld;</text:p>
                </text:list-item>
                <text:list-item text:style-override="id1-3-2-2-7-2-2-7">
                  <text:number>7.</text:number>
                  <text:p text:style-name="al">Voor de inwoner die geen uitkering ontvangt hoeft geen Doelenformulier te worden opgesteld omdat het Doelenformulier gekoppeld is aan het Plan van aanpak in de Participatiewe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Jongeren</text:p>
            <text:section text:name="artikel_id1-3-2-2-8-2" text:style-name="artikel">
              <text:p text:style-name="artikel_kop_titel"><text:span text:style-name="artikel_kop_label">Artikel</text:span> <text:span text:style-name="artikel_kop_nr">12</text:span> Geen zoektijd jongeren</text:p>
              <text:p text:style-name="al">Het college heeft besloten de zoektijd van vier weken voor jongeren buiten toepassing te laten. </text:p>
              <text:p text:style-name="al"/>
            </text:section>
            <text:section text:name="artikel_id1-3-2-2-8-3" text:style-name="artikel">
              <text:p text:style-name="artikel_kop_titel"><text:span text:style-name="artikel_kop_label">Artikel</text:span> <text:span text:style-name="artikel_kop_nr">13</text:span> Jongeren en beschut werk</text:p>
              <text:list text:style-name="id1-3-2-2-8-3-2">
                <text:list-item text:style-override="id1-3-2-2-8-3-2-1">
                  <text:number>1.</text:number>
                  <text:p text:style-name="al">In aanvulling op de wet en de verordening gelden de volgende voorwaarden voor jongeren die in aanmerking komen voor beschut werk:</text:p>
                  <text:list text:style-name="id1-3-2-2-8-3-2-1-3">
                    <text:list-item text:style-override="id1-3-2-2-8-3-2-1-3-1">
                      <text:number>a.</text:number>
                      <text:p text:style-name="al">minimaal 18 jaar en maximaal 27 jaar bij plaatsing op beschut werk; en </text:p>
                    </text:list-item>
                    <text:list-item text:style-override="id1-3-2-2-8-3-2-1-3-2">
                      <text:number>b.</text:number>
                      <text:p text:style-name="al">een positief advies UWV met indicatie beschut werk.</text:p>
                    </text:list-item>
                  </text:list>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Voorzieningen </text:p>
            <text:section text:name="artikel_id1-3-2-2-9-2" text:style-name="artikel">
              <text:p text:style-name="artikel_kop_titel"><text:span text:style-name="artikel_kop_label">Artikel</text:span> <text:span text:style-name="artikel_kop_nr">14</text:span> Voorzieningen</text:p>
              <text:list text:style-name="id1-3-2-2-9-2-2">
                <text:list-item text:style-override="id1-3-2-2-9-2-2-1">
                  <text:number>1.</text:number>
                  <text:p text:style-name="al">De gemeente biedt de inwoner ondersteuning die nodig is en zinvol is om werk te vinden of om een betere positie op de arbeidsmarkt te krijgen;</text:p>
                </text:list-item>
                <text:list-item text:style-override="id1-3-2-2-9-2-2-2">
                  <text:number>2.</text:number>
                  <text:p text:style-name="al">Het college kan op verzoek van de inwoner ofwel op eigen initiatief één of meer voorzieningen aanbieden;</text:p>
                </text:list-item>
                <text:list-item text:style-override="id1-3-2-2-9-2-2-3">
                  <text:number>3.</text:number>
                  <text:p text:style-name="al">De voorzieningen zijn benoemd in hoofdstuk 2 van de Re-integratieverordening Participatiewet gemeente Midden-Groningen 2024;</text:p>
                </text:list-item>
                <text:list-item text:style-override="id1-3-2-2-9-2-2-4">
                  <text:number>4.</text:number>
                  <text:p text:style-name="al">De voorzieningen worden ingezet als dit naar het oordeel van de coach nodig is om belanghebbende succesvol naar werk te ondersteunen.</text:p>
                </text:list-item>
              </text:list>
              <text:p text:style-name="al"/>
            </text:section>
            <text:section text:name="artikel_id1-3-2-2-9-3" text:style-name="artikel">
              <text:p text:style-name="artikel_kop_titel"><text:span text:style-name="artikel_kop_label">Artikel</text:span> <text:span text:style-name="artikel_kop_nr">15</text:span> Werkervaringsplaats</text:p>
              <text:list text:style-name="id1-3-2-2-9-3-2">
                <text:list-item text:style-override="id1-3-2-2-9-3-2-1">
                  <text:number>1.</text:number>
                  <text:p text:style-name="al">De gemeente kan de inwoner een werkervaringsplaats aanbieden onder de volgende voorwaarden:</text:p>
                  <text:list text:style-name="id1-3-2-2-9-3-2-1-3">
                    <text:list-item text:style-override="id1-3-2-2-9-3-2-1-3-1">
                      <text:number>a.</text:number>
                      <text:p text:style-name="al">er is altijd sprake van maatwerk;</text:p>
                    </text:list-item>
                    <text:list-item text:style-override="id1-3-2-2-9-3-2-1-3-2">
                      <text:number>b.</text:number>
                      <text:p text:style-name="al">plaatsing is altijd onderdeel van een traject richting arbeidsmarkt of duurzame inzetbaarheid;</text:p>
                    </text:list-item>
                    <text:list-item text:style-override="id1-3-2-2-9-3-2-1-3-3">
                      <text:number>c.</text:number>
                      <text:p text:style-name="al">het doel van een werkervaringsplaats is om de inwoner te leren functioneren op een werkplek of om de vakkennis en werkervaring te vergroten;</text:p>
                    </text:list-item>
                    <text:list-item text:style-override="id1-3-2-2-9-3-2-1-3-4">
                      <text:number>d.</text:number>
                      <text:p text:style-name="al">de werkervaringsplaats is met behoud van uitkering en duurt maximaal drie maanden, met de mogelijkheid tot een eenmalige verlenging van drie maanden;</text:p>
                    </text:list-item>
                    <text:list-item text:style-override="id1-3-2-2-9-3-2-1-3-5">
                      <text:number>e.</text:number>
                      <text:p text:style-name="al">de werkgever begeleidt de inwoner op de werkplek;</text:p>
                    </text:list-item>
                    <text:list-item text:style-override="id1-3-2-2-9-3-2-1-3-6">
                      <text:number>f.</text:number>
                      <text:p text:style-name="al">De plaatsing is in overleg met de inwoner en de werkgever;</text:p>
                    </text:list-item>
                    <text:list-item text:style-override="id1-3-2-2-9-3-2-1-3-7">
                      <text:number>g.</text:number>
                      <text:p text:style-name="al">het college ontvangt geen inleenvergoeding of andere financiële compensatie voor plaatsing van de werkgever;</text:p>
                    </text:list-item>
                    <text:list-item text:style-override="id1-3-2-2-9-3-2-1-3-8">
                      <text:number>h.</text:number>
                      <text:p text:style-name="al">het is additioneel werk, waarbij sprake is van een gecreëerde of boventallige functie;</text:p>
                    </text:list-item>
                    <text:list-item text:style-override="id1-3-2-2-9-3-2-1-3-9">
                      <text:number>i.</text:number>
                      <text:p text:style-name="al">er mag geen sprake zijn van verdringing op de arbeidsmarkt;</text:p>
                    </text:list-item>
                    <text:list-item text:style-override="id1-3-2-2-9-3-2-1-3-10">
                      <text:number>j.</text:number>
                      <text:p text:style-name="al">het is geen werk ter vervanging van vaste formatie en waar normaliter een salaris tegenover staat.</text:p>
                    </text:list-item>
                  </text:list>
                </text:list-item>
              </text:list>
              <text:p text:style-name="al"/>
            </text:section>
            <text:section text:name="artikel_id1-3-2-2-9-4" text:style-name="artikel">
              <text:p text:style-name="artikel_kop_titel"><text:span text:style-name="artikel_kop_label">Artikel</text:span> <text:span text:style-name="artikel_kop_nr">16</text:span> Participatieplaats</text:p>
              <text:list text:style-name="id1-3-2-2-9-4-2">
                <text:list-item text:style-override="id1-3-2-2-9-4-2-1">
                  <text:number>1.</text:number>
                  <text:p text:style-name="al">De participatieplaats is werken met behoud van uitkering, bedoeld voor inwoners die algemene bijstand ontvangen en een grote afstand tot de arbeidsmarkt hebben, die naar verwachting op den duur de stap kunnen zetten naar betaald werk. De inwoner moet 27 jaar of ouder zijn. Op een participatieplaats worden voor een langere tijd “additionele” werkzaamheden verricht. Centraal staat het leren werken of het (opnieuw) wennen aan werken;</text:p>
                </text:list-item>
                <text:list-item text:style-override="id1-3-2-2-9-4-2-2">
                  <text:number>2.</text:number>
                  <text:p text:style-name="al">De participatieplaats duurt maximaal 12 maanden en kan eenmalig worden verlengd met 12 maanden, als daarmee de kans op betaald werk groter wordt;</text:p>
                </text:list-item>
                <text:list-item text:style-override="id1-3-2-2-9-4-2-3">
                  <text:number>3.</text:number>
                  <text:p text:style-name="al">In uitzonderlijke gevallen kan de inwoner op een later moment voor een tweede keer gebruik maken van een participatieplaats op een andere werkplek;</text:p>
                </text:list-item>
                <text:list-item text:style-override="id1-3-2-2-9-4-2-4">
                  <text:number>4.</text:number>
                  <text:p text:style-name="al">De inwoner kan na iedere zes maanden een premie ontvangen. Een voorwaarde voor de premie is dat de inwoner voldoende heeft meegewerkt aan het vergroten van zijn kansen op betaald werk;</text:p>
                </text:list-item>
                <text:list-item text:style-override="id1-3-2-2-9-4-2-5">
                  <text:number>5.</text:number>
                  <text:p text:style-name="al">De gemeente kan besluiten om de premie voort te zetten als de inwoner tussentijds is doorgestroomd naar een andere voorziening.</text:p>
                </text:list-item>
              </text:list>
            </text:section>
            <text:section text:name="artikel_id1-3-2-2-9-5" text:style-name="artikel">
              <text:p text:style-name="artikel_kop_titel"><text:span text:style-name="artikel_kop_label"/> <text:span text:style-name="artikel_kop_nr"/>  Artikel 17 Arbeidstraining</text:p>
              <text:list text:style-name="id1-3-2-2-9-5-2">
                <text:list-item text:style-override="id1-3-2-2-9-5-2-1">
                  <text:number>1.</text:number>
                  <text:p text:style-name="al">Een arbeidstraining is bestemd voor personen uit de doelgroep die nog niet actief zijn op de arbeidsmarkt;</text:p>
                </text:list-item>
                <text:list-item text:style-override="id1-3-2-2-9-5-2-2">
                  <text:number>2.</text:number>
                  <text:p text:style-name="al">Het doel van de arbeidstraining is:</text:p>
                  <text:list text:style-name="id1-3-2-2-9-5-2-2-3">
                    <text:list-item text:style-override="id1-3-2-2-9-5-2-2-3-1">
                      <text:number>a.</text:number>
                      <text:p text:style-name="al">werkritme opdoen;</text:p>
                    </text:list-item>
                    <text:list-item text:style-override="id1-3-2-2-9-5-2-2-3-2">
                      <text:number>b.</text:number>
                      <text:p text:style-name="al">werknemersvaardigheden bijhouden of verwerven;</text:p>
                    </text:list-item>
                    <text:list-item text:style-override="id1-3-2-2-9-5-2-2-3-3">
                      <text:number>c.</text:number>
                      <text:p text:style-name="al">onderzoek naar mogelijkheden en eventuele belemmeringen van de persoon;</text:p>
                    </text:list-item>
                    <text:list-item text:style-override="id1-3-2-2-9-5-2-2-3-4">
                      <text:number>d.</text:number>
                      <text:p text:style-name="al">onderzoek naar bijscholing;</text:p>
                    </text:list-item>
                    <text:list-item text:style-override="id1-3-2-2-9-5-2-2-3-5">
                      <text:number>e.</text:number>
                      <text:p text:style-name="al">inwoners activeren die nog niet bij een werkgever geplaatst kunnen worden.</text:p>
                    </text:list-item>
                  </text:list>
                </text:list-item>
                <text:list-item text:style-override="id1-3-2-2-9-5-2-3">
                  <text:number>3.</text:number>
                  <text:p text:style-name="al">Een arbeidstraining duurt maximaal zes maanden. Daarbij moet de omvang van de arbeidsopbrengst voor de werkgever afgezet worden tegen de kosten van de werkgever voor de opleiding of de begeleiding van de persoon. Zolang de verhouding ongeveer gelijk is, of in het nadeel van de werkgever uitkomt is deze duur aanvaardbaar;</text:p>
                </text:list-item>
                <text:list-item text:style-override="id1-3-2-2-9-5-2-4">
                  <text:number>4.</text:number>
                  <text:p text:style-name="al">Er moet een schriftelijke arbeidstrainingsovereenkomst worden getekend;</text:p>
                </text:list-item>
                <text:list-item text:style-override="id1-3-2-2-9-5-2-5">
                  <text:number>5.</text:number>
                  <text:p text:style-name="al">De arbeidstraining wordt verricht met behoud van uitkering.</text:p>
                </text:list-item>
              </text:list>
              <text:p text:style-name="al"/>
            </text:section>
            <text:section text:name="artikel_id1-3-2-2-9-6" text:style-name="artikel">
              <text:p text:style-name="artikel_kop_titel"><text:span text:style-name="artikel_kop_label">Artikel</text:span> <text:span text:style-name="artikel_kop_nr">18</text:span> Proefplaatsing</text:p>
              <text:list text:style-name="id1-3-2-2-9-6-2">
                <text:list-item text:style-override="id1-3-2-2-9-6-2-1">
                  <text:number>1.</text:number>
                  <text:p text:style-name="al">De gemeente kan een inwoner die algemene bijstand ontvangt toestemming geven om op een proefplaatsing onbetaald te werken met behoud van uitkering;</text:p>
                </text:list-item>
                <text:list-item text:style-override="id1-3-2-2-9-6-2-2">
                  <text:number>2.</text:number>
                  <text:p text:style-name="al">Een proefplaatsing duurt één maand en kan tot maximaal twee maanden worden verlengd als dat nodig is om te bepalen of de inwoner geschikt blijkt te zijn voor het werk. In het uitzonderlijke geval dat twee maanden te kort is voor een goede diagnose kan verlenging plaatsvinden tot maximaal de wettelijke termijn van drie maanden;</text:p>
                </text:list-item>
                <text:list-item text:style-override="id1-3-2-2-9-6-2-3">
                  <text:number>3.</text:number>
                  <text:p text:style-name="al">Een proefplaatsing is slechts mogelijk als er bij de werkgever een vacature is én het de intentie van de werkgever is, om belanghebbende deze vacature te laten vervullen door middel van reguliere arbeid in dienstverband voor een periode van minimaal 6 maanden zonder proeftijd.</text:p>
                </text:list-item>
              </text:list>
              <text:p text:style-name="al"/>
            </text:section>
            <text:section text:name="artikel_id1-3-2-2-9-7" text:style-name="artikel">
              <text:p text:style-name="artikel_kop_titel"><text:span text:style-name="artikel_kop_label">Artikel</text:span> <text:span text:style-name="artikel_kop_nr">19</text:span> Sociale activering gericht op arbeid</text:p>
              <text:list text:style-name="id1-3-2-2-9-7-2">
                <text:list-item text:style-override="id1-3-2-2-9-7-2-1">
                  <text:number>1.</text:number>
                  <text:p text:style-name="al">Sociale activering is het verrichten van onbeloonde maatschappelijk zinvolle activiteiten. Bij sociale activering kan het gaan om activiteiten die de gemeente zelf aanbiedt of die bij maatschappelijke organisaties plaatsvinden. Het gaat om werkzaamheden met een additioneel karakter die geen verdringing opleveren. De werkzaamheden zijn er in de regel op gericht dat de inwoner weer de stap richting de arbeidsmarkt zet. Soms is dat niet aan de orde en gaat het om weer onder de mensen te komen en contacten te hebben; </text:p>
                </text:list-item>
                <text:list-item text:style-override="id1-3-2-2-9-7-2-2">
                  <text:number>2.</text:number>
                  <text:p text:style-name="al">De sociale activering kan worden toegepast zolang het door het college noodzakelijk wordt geacht;</text:p>
                </text:list-item>
                <text:list-item text:style-override="id1-3-2-2-9-7-2-3">
                  <text:number>3.</text:number>
                  <text:p text:style-name="al">Sociale activering wordt verricht met behoud van uitkering overeenkomstig de kaders van artikel 14 in dit hoofdstuk.</text:p>
                </text:list-item>
              </text:list>
            </text:section>
            <text:section text:name="artikel_id1-3-2-2-9-8" text:style-name="artikel">
              <text:p text:style-name="artikel_kop_titel"><text:span text:style-name="artikel_kop_label"/> <text:span text:style-name="artikel_kop_nr"/>  Artikel 20 Ondersteuning bij leer-werktraject</text:p>
              <text:list text:style-name="id1-3-2-2-9-8-2">
                <text:list-item text:style-override="id1-3-2-2-9-8-2-1">
                  <text:number>1.</text:number>
                  <text:p text:style-name="al">De gemeente kan ondersteuning aanbieden aan jongeren bij het volgen van een leer-werktraject. Dit betreft:</text:p>
                  <text:list text:style-name="id1-3-2-2-9-8-2-1-3">
                    <text:list-item text:style-override="id1-3-2-2-9-8-2-1-3-1">
                      <text:number>a.</text:number>
                      <text:p text:style-name="al">jongeren van 16 en 17 jaar van wie de kwalificatieplicht uit de Leerplichtwet 1969 nog niet is geëindigd;</text:p>
                    </text:list-item>
                    <text:list-item text:style-override="id1-3-2-2-9-8-2-1-3-2">
                      <text:number>b.</text:number>
                      <text:p text:style-name="al">jongeren van 18 tot 27 jaar die nog geen startkwalificatie hebben behaald, als dit leerwerktraject nodig is om betaald werk te krijgen.</text:p>
                    </text:list-item>
                  </text:list>
                </text:list-item>
                <text:list-item text:style-override="id1-3-2-2-9-8-2-2">
                  <text:number>2.</text:number>
                  <text:p text:style-name="al">Deze voorziening is gericht op het behalen van een startkwalificatie en het ondersteunen naar werk;</text:p>
                </text:list-item>
                <text:list-item text:style-override="id1-3-2-2-9-8-2-3">
                  <text:number>3.</text:number>
                  <text:p text:style-name="al">De jongeren kunnen ervaring opdoen bij en via de nieuwe leerlijnen van het sociaal ontwikkelbedrijf.</text:p>
                </text:list-item>
              </text:list>
              <text:p text:style-name="al"/>
              <text:p text:style-name="al"/>
            </text:section>
            <text:section text:name="artikel_id1-3-2-2-9-9" text:style-name="artikel">
              <text:p text:style-name="artikel_kop_titel"><text:span text:style-name="artikel_kop_label">Artikel</text:span> <text:span text:style-name="artikel_kop_nr">21</text:span> Scholing </text:p>
              <text:p text:style-name="al">De gemeente kan een inwoner scholing aanbieden. Doel van de scholing is om de stap naar werk makkelijker te maken door het verwerven van kennis of vaardigheden.</text:p>
              <text:p text:style-name="al">De keuze voor scholing of een scholingstraject vindt plaats op basis van een gesprek met de inwoner en is maatwerk. De voortgang en afspraken worden vastgelegd in het ICT-programma dat daarvoor van toepassing is.</text:p>
              <text:p text:style-name="al">2. Scholing “Praktijkleren”</text:p>
              <text:list text:style-name="id1-3-2-2-9-9-5">
                <text:list-item text:style-override="id1-3-2-2-9-9-5-1">
                  <text:number>a.</text:number>
                  <text:p text:style-name="al">Praktijkleren is bedoeld voor de inwoner die geen startkwalificatie heeft en niet in staat is om deze op korte termijn te halen;</text:p>
                </text:list-item>
                <text:list-item text:style-override="id1-3-2-2-9-9-5-2">
                  <text:number>b.</text:number>
                  <text:p text:style-name="al">De inwoner haalt met het praktijkleren een door het MBO gecertificeerde praktijkverklaring MBO;</text:p>
                </text:list-item>
                <text:list-item text:style-override="id1-3-2-2-9-9-5-3">
                  <text:number>c.</text:number>
                  <text:p text:style-name="al">De MBO gecertificeerde praktijkverklaring dient de kansen van de inwoner op de arbeidsmarkt te vergroten;</text:p>
                </text:list-item>
                <text:list-item text:style-override="id1-3-2-2-9-9-5-4">
                  <text:number>d.</text:number>
                  <text:p text:style-name="al">De inwoner gaat werken bij een erkend leerbedrijf.</text:p>
                </text:list-item>
              </text:list>
              <text:p text:style-name="al"/>
              <text:p text:style-name="al">3. Scholing “Rubicon”</text:p>
              <text:list text:style-name="id1-3-2-2-9-9-8">
                <text:list-item text:style-override="id1-3-2-2-9-9-8-1">
                  <text:number>a.</text:number>
                  <text:p text:style-name="al">Rubicon is bestemd voor inwoners in de leeftijd van 18 tot 23 jaar die geen startkwalificatie hebben;</text:p>
                </text:list-item>
                <text:list-item text:style-override="id1-3-2-2-9-9-8-2">
                  <text:number>b.</text:number>
                  <text:p text:style-name="al">De inwoner haalt met de twee jarige opleiding Rubicon een gecertificeerd MBO 2 diploma; </text:p>
                </text:list-item>
                <text:list-item text:style-override="id1-3-2-2-9-9-8-3">
                  <text:number>c.</text:number>
                  <text:p text:style-name="al">De inwoners krijgen ondersteuning bij de toeleiding naar een vervolgopleiding in het MBO;</text:p>
                </text:list-item>
                <text:list-item text:style-override="id1-3-2-2-9-9-8-4">
                  <text:number>d.</text:number>
                  <text:p text:style-name="al">Als een vervolgopleiding in het MBO niet haalbaar is, wordt de inwoner ondersteund bij het zoeken naar en het verwerven en behouden van werk.</text:p>
                </text:list-item>
              </text:list>
              <text:p text:style-name="al"/>
            </text:section>
            <text:section text:name="artikel_id1-3-2-2-9-10" text:style-name="artikel">
              <text:p text:style-name="artikel_kop_titel"><text:span text:style-name="artikel_kop_label">Artikel</text:span> <text:span text:style-name="artikel_kop_nr">22</text:span> Persoonlijke ondersteuning en jobcoaching </text:p>
              <text:list text:style-name="id1-3-2-2-9-10-2">
                <text:list-item text:style-override="id1-3-2-2-9-10-2-1">
                  <text:number>1.</text:number>
                  <text:p text:style-name="al">De gemeente kan een werknemer met een arbeidsbeperking of afstand tot de arbeidsmarkt ondersteuning op de werkplek aanbieden, als de werknemer zonder die ondersteuning het werk niet goed kan uitvoeren;</text:p>
                </text:list-item>
                <text:list-item text:style-override="id1-3-2-2-9-10-2-2">
                  <text:number>2.</text:number>
                  <text:p text:style-name="al">De ondersteuning wordt gegeven door een interne werkbegeleider bij het sociaal ontwikkelbedrijf of een jobcoach. Een werkbegeleider wordt ingezet als de behoefte aan begeleiding groter is dan de normale begeleiding die de werkgever moet bieden. Een jobcoach wordt ingezet als er bij de inwoner of werkgever behoefte is aan methodische ondersteuning die specifieke kennis vraagt en die gericht is op het vinden of behouden van werk dat bij de inwoner past; </text:p>
                </text:list-item>
                <text:list-item text:style-override="id1-3-2-2-9-10-2-3">
                  <text:number>3.</text:number>
                  <text:p text:style-name="al">De inhoud, duur en omvang van de persoonlijke ondersteuning is afhankelijk van de behoefte aan begeleiding en de duur en omvang van de arbeidsovereenkomst. De ondersteuning duurt maximaal 12 maanden en kan telkens met 12 maanden worden verlengd; </text:p>
                </text:list-item>
                <text:list-item text:style-override="id1-3-2-2-9-10-2-4">
                  <text:number>4.</text:number>
                  <text:p text:style-name="al">Na overleg met de werkgever en werknemer beslist de gemeente of jobcoaching wordt uitgevoerd door een jobcoach in opdracht van de werkgever of door een jobcoach in opdracht van de gemeente;</text:p>
                </text:list-item>
                <text:list-item text:style-override="id1-3-2-2-9-10-2-5">
                  <text:number>5.</text:number>
                  <text:p text:style-name="al">Voor het vergoeden van jobcoaching is het nodig dat de jobcoaching planmatig wordt gegeven door een erkend deskundige die voldoende tijd voor de begeleiding heeft en goed op de hoogte is van de werkzaamheden van de werknemer; </text:p>
                </text:list-item>
                <text:list-item text:style-override="id1-3-2-2-9-10-2-6">
                  <text:number>6.</text:number>
                  <text:p text:style-name="al">De hoogte van de subsidie voor de interne en externe jobcoaching en voorwaarden en verplichtingen zijn vastgelegd in de Afsprakenkaart jobcoaching die binnen de hele Arbeidsmarktregio Werk in Zicht worden gehanteerd;</text:p>
                </text:list-item>
                <text:list-item text:style-override="id1-3-2-2-9-10-2-7">
                  <text:number>7.</text:number>
                  <text:p text:style-name="al">De subsidieverlening vindt plaats op basis van een urenverantwoording. Voor de urenverantwoording wordt gebruik gemaakt van een format;</text:p>
                </text:list-item>
                <text:list-item text:style-override="id1-3-2-2-9-10-2-8">
                  <text:number>8.</text:number>
                  <text:p text:style-name="al">De jobcoaches voldoen aan de kwaliteitseisen voor jobcoaching die in de Arbeidsmarktregio Groningen-Noord-Drenthe zijn vastgesteld;</text:p>
                </text:list-item>
                <text:list-item text:style-override="id1-3-2-2-9-10-2-9">
                  <text:number>9.</text:number>
                  <text:p text:style-name="al">Voor alle coaches (eigen coaches, interne- en externe jobcoaches) geldt dat zij erkend deskundig zijn en werken op basis van een begeleidingsplan.</text:p>
                </text:list-item>
              </text:list>
              <text:p text:style-name="al"/>
            </text:section>
            <text:section text:name="artikel_id1-3-2-2-9-11" text:style-name="artikel">
              <text:p text:style-name="artikel_kop_titel"><text:span text:style-name="artikel_kop_label">Artikel</text:span> <text:span text:style-name="artikel_kop_nr">23</text:span> Loonkostensubsidie voor inwoners zonder arbeidsbeperking </text:p>
              <text:list text:style-name="id1-3-2-2-9-11-2">
                <text:list-item text:style-override="id1-3-2-2-9-11-2-1">
                  <text:number>1.</text:number>
                  <text:p text:style-name="al">De gemeente kan loonkostensubsidie verstrekken aan een werkgever die met een kwetsbare of uiterst kwetsbare werknemer een arbeidsovereenkomst sluit. Het gaat niet om een loonkostensubsidie als bedoeld in art10d van de wet.</text:p>
                </text:list-item>
                <text:list-item text:style-override="id1-3-2-2-9-11-2-2">
                  <text:number/>
                  <text:p text:style-name="al">Een werknemer is kwetsbaar als hij:</text:p>
                  <text:list text:style-name="id1-3-2-2-9-11-2-2-3">
                    <text:list-item text:style-override="id1-3-2-2-9-11-2-2-3-1">
                      <text:number>a.</text:number>
                      <text:p text:style-name="al">voordat hij aan het werk gaat gedurende 6 maanden geen betaald werk heeft gehad;</text:p>
                    </text:list-item>
                    <text:list-item text:style-override="id1-3-2-2-9-11-2-2-3-2">
                      <text:number>b.</text:number>
                      <text:p text:style-name="al">geen startkwalificatie heeft behaald;</text:p>
                    </text:list-item>
                    <text:list-item text:style-override="id1-3-2-2-9-11-2-2-3-3">
                      <text:number>c.</text:number>
                      <text:p text:style-name="al">ouder is dan 50 jaar;</text:p>
                    </text:list-item>
                    <text:list-item text:style-override="id1-3-2-2-9-11-2-2-3-4">
                      <text:number>d.</text:number>
                      <text:p text:style-name="al"> alleenstaande ouder is;</text:p>
                    </text:list-item>
                    <text:list-item text:style-override="id1-3-2-2-9-11-2-2-3-5">
                      <text:number>e.</text:number>
                      <text:p text:style-name="al">overige aspecten waardoor de werknemer kwetsbaar is.</text:p>
                    </text:list-item>
                  </text:list>
                </text:list-item>
                <text:list-item text:style-override="id1-3-2-2-9-11-2-3">
                  <text:number/>
                  <text:p text:style-name="al">Een werknemer is uiterst kwetsbaar indien meerdere redenen genoemd onder art 23 lid 1 gelijktijdig van toepassing zijn of als de coach of arbeidsdeskundige kan beargumenteren waarom deze inwoner uiterst kwetsbaar is (maatwerk);</text:p>
                </text:list-item>
                <text:list-item text:style-override="id1-3-2-2-9-11-2-4">
                  <text:number>2.</text:number>
                  <text:p text:style-name="al">Het doel van deze loonkostensubsidie is om werkgevers te stimuleren kwetsbare of uiterst kwetsbare inwoners in dienst te nemen. Werkgevers komen in aanmerking voor een vergoeding vanwege productieverlies;</text:p>
                </text:list-item>
                <text:list-item text:style-override="id1-3-2-2-9-11-2-5">
                  <text:number>3.</text:number>
                  <text:p text:style-name="al">De loonkostensubsidie bedraagt maximaal 50 procent van de loonkosten en is bedoeld om werkgevers te stimuleren inwoners met een afstand tot de arbeidsmarkt aan te nemen. Het betreft de reguliere loonkostensubsidie die verstrekt wordt zonder loonwaardemeting;</text:p>
                </text:list-item>
                <text:list-item text:style-override="id1-3-2-2-9-11-2-6">
                  <text:number>4.</text:number>
                  <text:p text:style-name="al">De loonkostensubsidie duurt maximaal 12 maanden als het om een kwetsbare werknemer gaat en maximaal 24 maanden als het om een uiterst kwetsbare inwoner gaat;</text:p>
                </text:list-item>
                <text:list-item text:style-override="id1-3-2-2-9-11-2-7">
                  <text:number>5.</text:number>
                  <text:p text:style-name="al">Om in aanmerking te komen voor deze loonkostensubsidie is het in ieder geval nodig dat de inwoner zonder loonkostensubsidie niet wordt aangenomen voor dat werk en een andere financiële regeling of voorziening niet voldoende is voor het in dienst nemen van de inwoner;</text:p>
                </text:list-item>
                <text:list-item text:style-override="id1-3-2-2-9-11-2-8">
                  <text:number>6.</text:number>
                  <text:p text:style-name="al">De werkgever zorgt voor goede begeleiding en ondersteuning van de inwoner en verklaart vooraf, dat de inwoner na beëindiging van de loonkostensubsidie een dienstverband van 12 maanden kan krijgen, als de inwoner geschikt blijkt te zijn voor het werk. </text:p>
                </text:list-item>
              </text:list>
              <text:p text:style-name="al"/>
            </text:section>
            <text:section text:name="artikel_id1-3-2-2-9-12" text:style-name="artikel">
              <text:p text:style-name="artikel_kop_titel"><text:span text:style-name="artikel_kop_label">Artikel</text:span> <text:span text:style-name="artikel_kop_nr">24</text:span> Loonkostensubsidie voor inwoners met een arbeidsbeperking </text:p>
              <text:list text:style-name="id1-3-2-2-9-12-2">
                <text:list-item text:style-override="id1-3-2-2-9-12-2-1">
                  <text:number>1.</text:number>
                  <text:p text:style-name="al">De gemeente kent de werkgever wettelijke loonkostensubsidie toe, als de werknemer niet in staat is het wettelijk minimumloon te verdienen door een arbeidsbeperking en voldaan is aan de voorwaarden van artikel 10d van de wet; </text:p>
                </text:list-item>
                <text:list-item text:style-override="id1-3-2-2-9-12-2-2">
                  <text:number>2.</text:number>
                  <text:p text:style-name="al">Het doel van deze subsidie is uitstroom naar werk of participatie waar regulier werk niet mogelijk is. Werkgevers worden gestimuleerd om inwoners met een arbeidsbeperking in dienst te nemen en een vergoeding te geven voor productieverlies; </text:p>
                </text:list-item>
                <text:list-item text:style-override="id1-3-2-2-9-12-2-3">
                  <text:number>3.</text:number>
                  <text:p text:style-name="al">Als de werkgever loonkostensubsidie heeft aangevraagd, volgt de gemeente het preferente werkproces loonkostensubsidie. Dit preferente werkproces is landelijk afgestemd;</text:p>
                </text:list-item>
                <text:list-item text:style-override="id1-3-2-2-9-12-2-4">
                  <text:number>4.</text:number>
                  <text:p text:style-name="al">Hoogte en duur van de loonkostensubsidie: </text:p>
                  <text:list text:style-name="id1-3-2-2-9-12-2-4-3">
                    <text:list-item text:style-override="id1-3-2-2-9-12-2-4-3-1">
                      <text:number>a.</text:number>
                      <text:p text:style-name="al">de datum aanvang van de dienstbetrekking is bepalend voor de ingangsdatum van de loonkostensubsidie;</text:p>
                    </text:list-item>
                    <text:list-item text:style-override="id1-3-2-2-9-12-2-4-3-2">
                      <text:number>b.</text:number>
                      <text:p text:style-name="al">loonkostensubsidie wordt verstrekt wanneer een arbeidsovereenkomst is afgesloten voor ten minste zes maanden voor ten minste twaalf uur per week;</text:p>
                    </text:list-item>
                    <text:list-item text:style-override="id1-3-2-2-9-12-2-4-3-3">
                      <text:number>c.</text:number>
                      <text:p text:style-name="al">als de werkgever een cao-loon betaalt dat hoger is dan het wettelijk minimumloon, komt het meerdere boven het wettelijk minimumloon voor rekening van de werkgever;</text:p>
                    </text:list-item>
                    <text:list-item text:style-override="id1-3-2-2-9-12-2-4-3-4">
                      <text:number>d.</text:number>
                      <text:p text:style-name="al">indien de loonwaarde forfaitair is vastgesteld voor de eerste periode van maximaal 6 maanden vanaf de indiensttreding van de werknemer, bedraagt de loonkostensubsidie 50% van het van toepassing zijnde wettelijk minimumloon;</text:p>
                    </text:list-item>
                    <text:list-item text:style-override="id1-3-2-2-9-12-2-4-3-5">
                      <text:number>e.</text:number>
                      <text:p text:style-name="al">na afloop van de eerste zes maanden wordt de loonkostensubsidie aangepast aan de nieuwe loonwaardemeting. De loonkostensubsidie wordt voortgezet, op basis van een gevalideerde methode voor loonwaardemeting (bijvoorbeeld Dariuz);</text:p>
                    </text:list-item>
                    <text:list-item text:style-override="id1-3-2-2-9-12-2-4-3-6">
                      <text:number>f.</text:number>
                      <text:p text:style-name="al">verlenging van de forfaitaire loonkostensubsidie is niet mogelijk;</text:p>
                    </text:list-item>
                    <text:list-item text:style-override="id1-3-2-2-9-12-2-4-3-7">
                      <text:number>g.</text:number>
                      <text:p text:style-name="al">voor werknemers beschut werk en ontwikkelbanen en afspraakbanen bij of via het sociaal ontwikkelbedrijf is de loonkostensubsidie standaard vastgesteld op 70% van het wettelijk minimumloon; </text:p>
                    </text:list-item>
                    <text:list-item text:style-override="id1-3-2-2-9-12-2-4-3-8">
                      <text:number>h.</text:number>
                      <text:p text:style-name="al">voor inwoners die werken op een afspraakbaan bij een reguliere werkgever ontvangt de werkgever een loonkostensubsidie op basis van loonwaardemeting;</text:p>
                    </text:list-item>
                    <text:list-item text:style-override="id1-3-2-2-9-12-2-4-3-9">
                      <text:number>i.</text:number>
                      <text:p text:style-name="al">aan het verstrekken van loonkostensubsidie voor inwoners met een arbeidsbeperking is geen termijn verbonden;</text:p>
                    </text:list-item>
                    <text:list-item text:style-override="id1-3-2-2-9-12-2-4-3-10">
                      <text:number>j.</text:number>
                      <text:p text:style-name="al">voor inwoners uit het Doelgroepregister, die al op een reguliere werkplek zitten, kan loonkostensubsidie worden aangevraagd;</text:p>
                    </text:list-item>
                    <text:list-item text:style-override="id1-3-2-2-9-12-2-4-3-11">
                      <text:number>k.</text:number>
                      <text:p text:style-name="al">bij directe plaatsing, zonder voorafgaand traject of bemiddeling kan de subsidieaanvraag tot uiterlijk zes maanden na aanvang van het dienstverband door de werkgever bij het sociaal ontwikkelbedrijf worden aangevraagd.</text:p>
                    </text:list-item>
                  </text:list>
                </text:list-item>
                <text:list-item text:style-override="id1-3-2-2-9-12-2-5">
                  <text:number>5.</text:number>
                  <text:p text:style-name="al">Vaststelling loonwaarde </text:p>
                  <text:list text:style-name="id1-3-2-2-9-12-2-5-3">
                    <text:list-item text:style-override="id1-3-2-2-9-12-2-5-3-1">
                      <text:number>1.</text:number>
                      <text:p text:style-name="al">De loonwaarde wordt vastgesteld door gebruik te maken van een erkend instrument om de loonwaarde te meten (bijvoorbeeld Dariuz) en wordt uitgevoerd onder verantwoordelijkheid van het college.</text:p>
                    </text:list-item>
                  </text:list>
                </text:list-item>
                <text:list-item text:style-override="id1-3-2-2-9-12-2-6">
                  <text:number>6.</text:number>
                  <text:p text:style-name="al">Arbeidsduur</text:p>
                  <text:list text:style-name="id1-3-2-2-9-12-2-6-3">
                    <text:list-item text:style-override="id1-3-2-2-9-12-2-6-3-1">
                      <text:number>1.</text:number>
                      <text:p text:style-name="al">De cao van de betreffende branche bepaalt de arbeidsduur van een fulltime dienstverband;</text:p>
                    </text:list-item>
                    <text:list-item text:style-override="id1-3-2-2-9-12-2-6-3-2">
                      <text:number>2.</text:number>
                      <text:p text:style-name="al">Bij afwezigheid van een cao geldt de normale arbeidsduur als bedoeld in artikel 12 van de Wet minimumloon en minimumvakantiebijslag.</text:p>
                    </text:list-item>
                  </text:list>
                </text:list-item>
                <text:list-item text:style-override="id1-3-2-2-9-12-2-7">
                  <text:number>7.</text:number>
                  <text:p text:style-name="al">Algemene bepalingen</text:p>
                  <text:list text:style-name="id1-3-2-2-9-12-2-7-3">
                    <text:list-item text:style-override="id1-3-2-2-9-12-2-7-3-1">
                      <text:number>a.</text:number>
                      <text:p text:style-name="al">de hoogte van de subsidie wordt door het college vastgesteld binnen 5 weken nadat de loonwaarde is bepaald of besloten is de forfaitaire loonkostensubsidie toe te kennen;</text:p>
                    </text:list-item>
                    <text:list-item text:style-override="id1-3-2-2-9-12-2-7-3-2">
                      <text:number>b.</text:number>
                      <text:p text:style-name="al">wanneer de persoon niet meer tot de doelgroep behoort, wordt de loonkostensubsidie beëindigd;</text:p>
                    </text:list-item>
                    <text:list-item text:style-override="id1-3-2-2-9-12-2-7-3-3">
                      <text:number>c.</text:number>
                      <text:p text:style-name="al">de werkgever draagt de ontvangen loonkostensubsidie niet over aan een derde;</text:p>
                    </text:list-item>
                    <text:list-item text:style-override="id1-3-2-2-9-12-2-7-3-4">
                      <text:number>d.</text:number>
                      <text:p text:style-name="al">de werkgever is verplicht de juiste informatie te verstrekken, ofwel wijzigingen ten opzichte van eerder verstrekte informatie aan de subsidieverstrekker tijdig door te geven;</text:p>
                    </text:list-item>
                    <text:list-item text:style-override="id1-3-2-2-9-12-2-7-3-5">
                      <text:number>e.</text:number>
                      <text:p text:style-name="al">de loonkostensubsidie wordt uiterlijk op de 21ste van de maand aan de werkgever betaalbaar gesteld;</text:p>
                    </text:list-item>
                    <text:list-item text:style-override="id1-3-2-2-9-12-2-7-3-6">
                      <text:number>f.</text:number>
                      <text:p text:style-name="al">indien de inwoner met loonkostensubsidie vanuit een andere gemeente verhuist naar de gemeente Midden-Groningen en in dienst blijft bij dezelfde werkgever, zet het college de door de vorige gemeente verstrekte loonkostensubsidie ongewijzigd voort. </text:p>
                    </text:list-item>
                  </text:list>
                </text:list-item>
                <text:list-item text:style-override="id1-3-2-2-9-12-2-8">
                  <text:number>8.</text:number>
                  <text:p text:style-name="al">Terugvordering</text:p>
                  <text:list text:style-name="id1-3-2-2-9-12-2-8-3">
                    <text:list-item text:style-override="id1-3-2-2-9-12-2-8-3-1">
                      <text:number>1.</text:number>
                      <text:p text:style-name="al">Onverschuldigde betaalde subsidiebedragen worden door het college teruggevorderd op grond van artikel 4:57 van de Algemene wet bestuursrecht.</text:p>
                    </text:list-item>
                  </text:list>
                </text:list-item>
              </text:list>
              <text:p text:style-name="al"/>
            </text:section>
            <text:section text:name="artikel_id1-3-2-2-9-13" text:style-name="artikel">
              <text:p text:style-name="artikel_kop_titel"><text:span text:style-name="artikel_kop_label">Artikel</text:span> <text:span text:style-name="artikel_kop_nr">25</text:span> Beschut werk</text:p>
              <text:list text:style-name="id1-3-2-2-9-13-2">
                <text:list-item text:style-override="id1-3-2-2-9-13-2-1">
                  <text:number>1.</text:number>
                  <text:p text:style-name="al">De inwoner komt in aanmerking voor beschut werk als het UWV heeft vastgesteld dat de inwoner alleen kan werken in een beschutte omgeving onder aangepaste voorwaarden;</text:p>
                </text:list-item>
                <text:list-item text:style-override="id1-3-2-2-9-13-2-2">
                  <text:number>2.</text:number>
                  <text:p text:style-name="al">Het aantal beschutte banen dat de gemeente per jaar minimaal moet bieden staat in ministeriële regelingen;</text:p>
                </text:list-item>
                <text:list-item text:style-override="id1-3-2-2-9-13-2-3">
                  <text:number>3.</text:number>
                  <text:p text:style-name="al">De loonwaarde van de inwoner is minimaal 30%;</text:p>
                </text:list-item>
                <text:list-item text:style-override="id1-3-2-2-9-13-2-4">
                  <text:number>4.</text:number>
                  <text:p text:style-name="al">De loonkostensubsidie voor de medewerker beschut werk is standaard vastgesteld op 70% van het minimumloon;</text:p>
                </text:list-item>
                <text:list-item text:style-override="id1-3-2-2-9-13-2-5">
                  <text:number>5.</text:number>
                  <text:p text:style-name="al">Voor de medewerkers beschut werk is de Cao Aan de slag van toepassing.</text:p>
                </text:list-item>
                <text:list-item text:style-override="id1-3-2-2-9-13-2-6">
                  <text:number/>
                  <text:p text:style-name="al">De medewerker kan maximaal drie jaren op tijdelijk contract werkzaam zijn;</text:p>
                </text:list-item>
                <text:list-item text:style-override="id1-3-2-2-9-13-2-7">
                  <text:number>6.</text:number>
                  <text:p text:style-name="al">Na een of meerdere dienstverbanden kan een werknemer een contract voor onbepaalde tijd bij het sociaal ontwikkelbedrijf krijgen;</text:p>
                </text:list-item>
                <text:list-item text:style-override="id1-3-2-2-9-13-2-8">
                  <text:number>7.</text:number>
                  <text:p text:style-name="al">Indien een werknemer met een dienstverband beschut werk wordt ontslagen in verband met wangedrag, gelden de afspraken en arbeidsvoorwaarden uit de Cao Aan de slag.</text:p>
                </text:list-item>
              </text:list>
              <text:p text:style-name="al"/>
            </text:section>
            <text:section text:name="artikel_id1-3-2-2-9-14" text:style-name="artikel">
              <text:p text:style-name="artikel_kop_titel"><text:span text:style-name="artikel_kop_label">Artikel</text:span> <text:span text:style-name="artikel_kop_nr">26</text:span> Arbeidsmatige dagbesteding</text:p>
              <text:list text:style-name="id1-3-2-2-9-14-2">
                <text:list-item text:style-override="id1-3-2-2-9-14-2-1">
                  <text:number>1.</text:number>
                  <text:p text:style-name="al">Deze voorziening is bestemd voor een inwoner die nu geen kans heeft op de arbeidsmarkt;</text:p>
                </text:list-item>
                <text:list-item text:style-override="id1-3-2-2-9-14-2-2">
                  <text:number>2.</text:number>
                  <text:p text:style-name="al">Het doel van deze voorziening is geen werkprestatie en geen loonvormende arbeid maar een nuttige dagbesteding;</text:p>
                </text:list-item>
                <text:list-item text:style-override="id1-3-2-2-9-14-2-3">
                  <text:number>3.</text:number>
                  <text:p text:style-name="al">Een plaatsing op arbeidsmatige dagbesteding gebeurt op vrijwillige basis;</text:p>
                </text:list-item>
                <text:list-item text:style-override="id1-3-2-2-9-14-2-4">
                  <text:number>4.</text:number>
                  <text:p text:style-name="al">Er mag geen sprake zijn van concurrentievervalsing. Het betreft speciaal gecreëerd werk of werk dat alleen maar onder speciale begeleiding gedaan kan worden;</text:p>
                </text:list-item>
                <text:list-item text:style-override="id1-3-2-2-9-14-2-5">
                  <text:number>5.</text:number>
                  <text:p text:style-name="al">Er moet sprake zijn van dagelijkse begeleiding;</text:p>
                </text:list-item>
                <text:list-item text:style-override="id1-3-2-2-9-14-2-6">
                  <text:number>6.</text:number>
                  <text:p text:style-name="al">Plaatsing kan op grond van een WMO-indicatie of op grond van eigen indicatie.</text:p>
                </text:list-item>
                <text:list-item text:style-override="id1-3-2-2-9-14-2-7">
                  <text:number/>
                  <text:p text:style-name="al"/>
                </text:list-item>
                <text:list-item text:style-override="id1-3-2-2-9-14-2-8">
                  <text:number/>
                  <text:p text:style-name="al"/>
                </text:list-item>
              </text:list>
            </text:section>
            <text:section text:name="artikel_id1-3-2-2-9-15" text:style-name="artikel">
              <text:p text:style-name="artikel_kop_titel"><text:span text:style-name="artikel_kop_label">Artikel</text:span> <text:span text:style-name="artikel_kop_nr">27</text:span> Persoonlijke kosten in verband met werk of een traject naar werk</text:p>
              <text:list text:style-name="id1-3-2-2-9-15-2">
                <text:list-item text:style-override="id1-3-2-2-9-15-2-1">
                  <text:number>1.</text:number>
                  <text:p text:style-name="al">Voor reële verwervingskosten in verband met werk of kosten die gemaakt moeten worden voor het volgen van een traject, kan het college de werkelijk gemaakte kosten vergoeden, als het college van oordeel is dat dit nodig is om het werk te aanvaarden, te behouden of de kans op werk substantieel te verhogen;</text:p>
                </text:list-item>
                <text:list-item text:style-override="id1-3-2-2-9-15-2-2">
                  <text:number>2.</text:number>
                  <text:p text:style-name="al">Het voorgaande geldt ook voor overige kosten die naar het oordeel van het college redelijk en noodzakelijk zijn om de kansen op werk substantieel te verbeteren;</text:p>
                </text:list-item>
                <text:list-item text:style-override="id1-3-2-2-9-15-2-3">
                  <text:number>3.</text:number>
                  <text:p text:style-name="al">Indien voor de kosten bedoeld in het eerste en het tweede lid een voorliggende voorziening bestaat, worden de kosten niet vergoed.</text:p>
                </text:list-item>
              </text:list>
              <text:p text:style-name="al"/>
            </text:section>
            <text:section text:name="artikel_id1-3-2-2-9-16" text:style-name="artikel">
              <text:p text:style-name="artikel_kop_titel"><text:span text:style-name="artikel_kop_label">Artikel</text:span> <text:span text:style-name="artikel_kop_nr">28</text:span> Vergoeding eigen bijdrage kinderopvang alleenstaande ouders</text:p>
              <text:list text:style-name="id1-3-2-2-9-16-2">
                <text:list-item text:style-override="id1-3-2-2-9-16-2-1">
                  <text:number>1.</text:number>
                  <text:p text:style-name="al">Alleenstaande ouders, die een uitkering ontvangen krachtens de wet, IOAW of IOAZ, én die voldoen aan de voorwaarden, komen in aanmerking voor een volledige compensatie van de eigen bijdrage van de kosten van kinderopvang, te voldoen uit het werkdeel van de wet;</text:p>
                </text:list-item>
                <text:list-item text:style-override="id1-3-2-2-9-16-2-2">
                  <text:number>2.</text:number>
                  <text:p text:style-name="al">Het college beslist op aanvraag of compensatie voor de eigen bijdrage verleend kan worden;</text:p>
                </text:list-item>
                <text:list-item text:style-override="id1-3-2-2-9-16-2-3">
                  <text:number>3.</text:number>
                  <text:p text:style-name="al">Indien de alleenstaande ouder financieel nadeel heeft als gevolg van onvermijdbare opvangkosten in verband met een traject naar werk komt de inwoner in aanmerking voor compensatie van de eigen bijdrage van de kosten gemaakt in verband met noodzakelijke kinderopvang.</text:p>
                </text:list-item>
              </text:list>
              <text:p text:style-name="al"/>
            </text:section>
            <text:section text:name="artikel_id1-3-2-2-9-17" text:style-name="artikel">
              <text:p text:style-name="artikel_kop_titel"><text:span text:style-name="artikel_kop_label">Artikel</text:span> <text:span text:style-name="artikel_kop_nr">29</text:span> Overige voorzieningen </text:p>
              <text:p text:style-name="al">Het college kan voorzieningen aanbieden om de arbeidskansen en/of de maatschappelijke participatie te bevorderen:</text:p>
              <text:list text:style-name="id1-3-2-2-9-17-3">
                <text:list-item text:style-override="id1-3-2-2-9-17-3-1">
                  <text:number>a.</text:number>
                  <text:p text:style-name="al">diverse re-integratietrajecten;</text:p>
                </text:list-item>
                <text:list-item text:style-override="id1-3-2-2-9-17-3-2">
                  <text:number>b.</text:number>
                  <text:p text:style-name="al">ondersteuning bij een beroep op maatschappelijke opvang of medische zorg;</text:p>
                </text:list-item>
                <text:list-item text:style-override="id1-3-2-2-9-17-3-3">
                  <text:number>c.</text:number>
                  <text:p text:style-name="al">sociale activering;</text:p>
                </text:list-item>
                <text:list-item text:style-override="id1-3-2-2-9-17-3-4">
                  <text:number>d.</text:number>
                  <text:p text:style-name="al">arbeidsactivering en toeleiding;</text:p>
                </text:list-item>
                <text:list-item text:style-override="id1-3-2-2-9-17-3-5">
                  <text:number>e.</text:number>
                  <text:p text:style-name="al">nazorg bij arbeidsinschakeling;</text:p>
                </text:list-item>
                <text:list-item text:style-override="id1-3-2-2-9-17-3-6">
                  <text:number>f.</text:number>
                  <text:p text:style-name="al">voorbereidingstrajecten voor (beginnende) zelfstandigen;</text:p>
                </text:list-item>
                <text:list-item text:style-override="id1-3-2-2-9-17-3-7">
                  <text:number>g.</text:number>
                  <text:p text:style-name="al">onderzoek naar werk en/of leermogelijkheden en/of inzetten van diagnose-instrumenten;</text:p>
                </text:list-item>
                <text:list-item text:style-override="id1-3-2-2-9-17-3-8">
                  <text:number>h.</text:number>
                  <text:p text:style-name="al">ondersteunende instrumenten, waaronder schuldhulpverlening, onderzoeken door deskundigen met betrekking tot taal- en beroepsgerichte scholing;</text:p>
                </text:list-item>
                <text:list-item text:style-override="id1-3-2-2-9-17-3-9">
                  <text:number>i.</text:number>
                  <text:p text:style-name="al">toeleiding naar regulier onderwijs;</text:p>
                </text:list-item>
                <text:list-item text:style-override="id1-3-2-2-9-17-3-10">
                  <text:number>j.</text:number>
                  <text:p text:style-name="al">workshops en (overige) scholing buiten het reguliere onderwijs;</text:p>
                </text:list-item>
                <text:list-item text:style-override="id1-3-2-2-9-17-3-11">
                  <text:number>k.</text:number>
                  <text:p text:style-name="al">inburgeringstrajecten;</text:p>
                </text:list-item>
                <text:list-item text:style-override="id1-3-2-2-9-17-3-12">
                  <text:number>l.</text:number>
                  <text:p text:style-name="al">voorzieningen gericht op zelfstandigheid/zelfredzaamheid/ontplooiing van weerbaarheid, maatschappelijke oriëntatie, budgetbeheer, administratie, opvoeding in het kader van Jeugd en gezin;</text:p>
                </text:list-item>
                <text:list-item text:style-override="id1-3-2-2-9-17-3-13">
                  <text:number>m.</text:number>
                  <text:p text:style-name="al">training werknemersvaardigheden;</text:p>
                </text:list-item>
                <text:list-item text:style-override="id1-3-2-2-9-17-3-14">
                  <text:number>n.</text:number>
                  <text:p text:style-name="al">begeleiding door een coach en/of bemiddeling door een werkgeversteam;</text:p>
                </text:list-item>
                <text:list-item text:style-override="id1-3-2-2-9-17-3-15">
                  <text:number>o.</text:number>
                  <text:p text:style-name="al">bij afwezigheid van voorliggende voorzieningen kunnen opleidingskosten en cursusbijdragen en verplichte leermiddelen worden vergoed;</text:p>
                </text:list-item>
                <text:list-item text:style-override="id1-3-2-2-9-17-3-16">
                  <text:number>p.</text:number>
                  <text:p text:style-name="al">reiskosten voor zover de afstand enkele reis meer dan 7 kilometer bedraagt en voor zover hierin niet op andere wijze is voorzien;</text:p>
                </text:list-item>
                <text:list-item text:style-override="id1-3-2-2-9-17-3-17">
                  <text:number>q.</text:number>
                  <text:p text:style-name="al">participatieplaatsen;</text:p>
                </text:list-item>
                <text:list-item text:style-override="id1-3-2-2-9-17-3-18">
                  <text:number>r.</text:number>
                  <text:p text:style-name="al">voorzieningen voor zelfstandigen zie hoofdstuk 13 Zelfstandigen van deze beleidsregels re-integratie.</text:p>
                </text:list-item>
              </text:list>
            </text:section>
            <text:section text:name="artikel_id1-3-2-2-9-18" text:style-name="artikel">
              <text:p text:style-name="artikel_kop_titel"><text:span text:style-name="artikel_kop_label"/> <text:span text:style-name="artikel_kop_nr"/> </text:p>
              <text:p text:style-name="al"/>
            </text:section>
            <text:p text:style-name="hoofdstuk_bottom"/>
          </text:section>
          <text:section text:name="hoofdstuk_id1-3-2-2-10" text:style-name="hoofdstuk">
            <text:p text:style-name="hoofdstuk_kop"><text:span text:style-name="label">Hoofdstuk</text:span> <text:span text:style-name="nr">10</text:span> Stimuleren duurzame inzetbaarheid</text:p>
            <text:section text:name="artikel_id1-3-2-2-10-2" text:style-name="artikel">
              <text:p text:style-name="artikel_kop_titel"><text:span text:style-name="artikel_kop_label">Artikel</text:span> <text:span text:style-name="artikel_kop_nr">30</text:span> Vervoersvoorzieningen</text:p>
              <text:list text:style-name="id1-3-2-2-10-2-2">
                <text:list-item text:style-override="id1-3-2-2-10-2-2-1">
                  <text:number>1.</text:number>
                  <text:p text:style-name="al">De gemeente kan een vervoersvoorziening aanbieden aan een inwoner die door zijn beperking niet zelfstandig naar de werkplek kan reizen. Deze vervoersvoorziening kan door de gemeente zelf worden georganiseerd of in de vorm van een vergoeding voor de kosten worden verstrekt;</text:p>
                </text:list-item>
                <text:list-item text:style-override="id1-3-2-2-10-2-2-2">
                  <text:number>2.</text:number>
                  <text:p text:style-name="al">Voor het bepalen van de hoogte van de vergoeding sluit de gemeente aan bij het gebruikelijke tarief voor een taxi of een andere vorm van vervoer. De goedkoopste passende voorziening wordt vergoed;</text:p>
                </text:list-item>
                <text:list-item text:style-override="id1-3-2-2-10-2-2-3">
                  <text:number>3.</text:number>
                  <text:p text:style-name="al">De gemeente brengt een reiskostenvergoeding van de werkgever in mindering op de vervoersvoorziening;</text:p>
                </text:list-item>
                <text:list-item text:style-override="id1-3-2-2-10-2-2-4">
                  <text:number>4.</text:number>
                  <text:p text:style-name="al">Voor inwoners met een visuele beperking biedt het UWV-voorzieningen om de inwoner met visuele beperkingen te ondersteunen bij de arbeidsinschakeling.</text:p>
                </text:list-item>
              </text:list>
            </text:section>
            <text:section text:name="artikel_id1-3-2-2-10-3" text:style-name="artikel">
              <text:p text:style-name="artikel_kop_titel"><text:span text:style-name="artikel_kop_label"/> <text:span text:style-name="artikel_kop_nr"/>  Artikel 31 Voorwaarden voor de reiskostenvergoeding</text:p>
              <text:list text:style-name="id1-3-2-2-10-3-2">
                <text:list-item text:style-override="id1-3-2-2-10-3-2-1">
                  <text:number>1.</text:number>
                  <text:p text:style-name="al">Er moet sprake zijn van een arbeidscontract van minimaal drie maanden of een toezegging van de werkgever dat de werkzaamheden minstens drie maanden zullen duren;</text:p>
                </text:list-item>
                <text:list-item text:style-override="id1-3-2-2-10-3-2-2">
                  <text:number>2.</text:number>
                  <text:p text:style-name="al">De werkgever kent geen of onvoldoende reiskostenvergoeding of andere vormen van volledige compensatie;</text:p>
                </text:list-item>
                <text:list-item text:style-override="id1-3-2-2-10-3-2-3">
                  <text:number>3.</text:number>
                  <text:p text:style-name="al">Het inkomen uit arbeid of het totale gezinsinkomen is niet hoger dan de vastgestelde normen in het gemeentelijk minimabeleid, tenzij de individuele situatie tot andere besluitvorming noodzaakt.</text:p>
                </text:list-item>
              </text:list>
              <text:p text:style-name="al"/>
            </text:section>
            <text:section text:name="artikel_id1-3-2-2-10-4" text:style-name="artikel">
              <text:p text:style-name="artikel_kop_titel"><text:span text:style-name="artikel_kop_label">Artikel</text:span> <text:span text:style-name="artikel_kop_nr">32</text:span> Duur reiskosten</text:p>
              <text:list text:style-name="id1-3-2-2-10-4-2">
                <text:list-item text:style-override="id1-3-2-2-10-4-2-1">
                  <text:number>1.</text:number>
                  <text:p text:style-name="al">De reiskosten worden gedurende drie maanden vergoed;</text:p>
                </text:list-item>
                <text:list-item text:style-override="id1-3-2-2-10-4-2-2">
                  <text:number>2.</text:number>
                  <text:p text:style-name="al">De termijn als bedoeld in het eerste lid kan telkens verlengd worden met drie maanden indien dit noodzakelijk is;</text:p>
                </text:list-item>
                <text:list-item text:style-override="id1-3-2-2-10-4-2-3">
                  <text:number>3.</text:number>
                  <text:p text:style-name="al">De maximale termijn van een vergoeding voor reiskosten is twaalf maanden, tenzij de individuele situatie tot andere besluitvorming noodzaakt. </text:p>
                </text:list-item>
              </text:list>
              <text:p text:style-name="al"/>
            </text:section>
            <text:section text:name="artikel_id1-3-2-2-10-5" text:style-name="artikel">
              <text:p text:style-name="artikel_kop_titel"><text:span text:style-name="artikel_kop_label">Artikel</text:span> <text:span text:style-name="artikel_kop_nr">33</text:span> De reiskostenvergoeding</text:p>
              <text:list text:style-name="id1-3-2-2-10-5-2">
                <text:list-item text:style-override="id1-3-2-2-10-5-2-1">
                  <text:number>1.</text:number>
                  <text:p text:style-name="al">Als het woonwerk verkeer niet meer is dan zeven kilometer volstaat een fiets. Voor zover de inwoner geen fiets heeft kan voor de aanschaf van een tweedehands fiets maximaal 200 euro verstrekt worden;</text:p>
                </text:list-item>
                <text:list-item text:style-override="id1-3-2-2-10-5-2-2">
                  <text:number>2.</text:number>
                  <text:p text:style-name="al">Is de afstand woonwerk verkeer meer dan zeven kilometer, worden de reiskosten vergoed overeenkomstig het goedkoopste openbaarvervoertarief verminderd met een eventuele vergoeding van de werkgever;</text:p>
                </text:list-item>
                <text:list-item text:style-override="id1-3-2-2-10-5-2-3">
                  <text:number>3.</text:number>
                  <text:p text:style-name="al">Als openbaar vervoer of een fiets niet mogelijk is bedraagt de vergoeding de normvergoeding van de Belastingdienst, verminderd met de vergoeding van de werkgever.</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Vrijwilligerswerk</text:p>
            <text:section text:name="artikel_id1-3-2-2-11-2" text:style-name="artikel">
              <text:p text:style-name="artikel_kop_titel"><text:span text:style-name="artikel_kop_label">Artikel</text:span> <text:span text:style-name="artikel_kop_nr">34</text:span> Vrijwilligerswerk</text:p>
              <text:list text:style-name="id1-3-2-2-11-2-2">
                <text:list-item text:style-override="id1-3-2-2-11-2-2-1">
                  <text:number>1.</text:number>
                  <text:p text:style-name="al">De inwoner die een uitkering ontvangt van de Participatiewet, de IOAW of IOAZ is verplicht om, voorafgaand aan de daadwerkelijke uitvoering hiervan, bij de coach te melden dat hij of zij vrijwilligerswerk gaat verrichten;</text:p>
                </text:list-item>
                <text:list-item text:style-override="id1-3-2-2-11-2-2-2">
                  <text:number>2.</text:number>
                  <text:p text:style-name="al">De coach onderzoekt of voor het verrichten van vrijwilligerswerk toestemming gegeven kan worden. Over het besluit wordt de inwoner door middel van een beschikking geïnformeerd;</text:p>
                </text:list-item>
                <text:list-item text:style-override="id1-3-2-2-11-2-2-3">
                  <text:number>3.</text:number>
                  <text:p text:style-name="al">Het college geeft geen toestemming voor vrijwilligerswerk dan wel onbetaald werk als:</text:p>
                  <text:list text:style-name="id1-3-2-2-11-2-2-3-3">
                    <text:list-item text:style-override="id1-3-2-2-11-2-2-3-3-1">
                      <text:number>a.</text:number>
                      <text:p text:style-name="al">het gaat om bedrijfs- of beroepsmatige activiteiten of andere activiteiten waarvoor redelijkerwijs een beloning bedongen kan worden anders dan een kostenvergoeding als bedoeld in artikel 31, tweede lid onder k van de Participatiewet;</text:p>
                    </text:list-item>
                    <text:list-item text:style-override="id1-3-2-2-11-2-2-3-3-2">
                      <text:number>b.</text:number>
                      <text:p text:style-name="al">er sprake is van concurrentievervalsing;</text:p>
                    </text:list-item>
                    <text:list-item text:style-override="id1-3-2-2-11-2-2-3-3-3">
                      <text:number>c.</text:number>
                      <text:p text:style-name="al">sprake is van verdringing van regulier werk;</text:p>
                    </text:list-item>
                    <text:list-item text:style-override="id1-3-2-2-11-2-2-3-3-4">
                      <text:number>d.</text:number>
                      <text:p text:style-name="al">het een belemmering vormt voor het verwerven van een betaalde baan of anderszins de arbeids- en re-integratieplicht belemmert.</text:p>
                    </text:list-item>
                  </text:list>
                </text:list-item>
              </text:list>
              <text:p text:style-name="al"/>
            </text:section>
            <text:p text:style-name="hoofdstuk_bottom"/>
          </text:section>
          <text:section text:name="hoofdstuk_id1-3-2-2-12" text:style-name="hoofdstuk">
            <text:p text:style-name="hoofdstuk_kop"><text:span text:style-name="label">Hoofdstuk</text:span> <text:span text:style-name="nr">12</text:span> Beheersing Nederlandse taal </text:p>
            <text:section text:name="artikel_id1-3-2-2-12-2" text:style-name="artikel">
              <text:p text:style-name="artikel_kop_titel"><text:span text:style-name="artikel_kop_label">Artikel</text:span> <text:span text:style-name="artikel_kop_nr">35</text:span> Wet Taaleis</text:p>
              <text:list text:style-name="id1-3-2-2-12-2-2">
                <text:list-item text:style-override="id1-3-2-2-12-2-2-1">
                  <text:number>1.</text:number>
                  <text:p text:style-name="al">De Wet Taaleis geldt voor iedere inwoner met een bijstandsuitkering die jonger is dan de pensioengerechtigde leeftijd en waarvoor de arbeidsverplichting geldt. De wet verplicht inwoners met een bijstandsuitkering om de Nederlandse taal op minimaal referentieniveau 1F te beheersen. Dit houdt in dat de inwoner korte, eenvoudige teksten kan lezen en schrijven;</text:p>
                </text:list-item>
                <text:list-item text:style-override="id1-3-2-2-12-2-2-2">
                  <text:number>2.</text:number>
                  <text:p text:style-name="al">In het wetsvoorstel Participatiewet in Balans is voorgesteld de taaleis art 18b PW te schrappen en te vervangen door een generieke participatieplicht. Het demissionair kabinet heeft op 21 juni 2024 ingestemd met dit wetsvoorstel. Het wetsvoorstel is momenteel in behandeling bij de Tweede Kamer. De inwerkingtreding van het wetsvoorstel is mede afhankelijk van wanneer behandeling van het wetsvoorstel plaats zal vinden in de Kamer. Als het wetsvoorstel wordt aangenomen zal ook in de nieuwe wet door de inwoner moeten worden meegewerkt aan taalverwerving als re-integratievoorziening gericht op het verkrijgen, aanvaarden en behouden van een baan.</text:p>
                </text:list-item>
              </text:list>
              <text:p text:style-name="al"/>
            </text:section>
            <text:section text:name="artikel_id1-3-2-2-12-3" text:style-name="artikel">
              <text:p text:style-name="artikel_kop_titel"><text:span text:style-name="artikel_kop_label">Artikel</text:span> <text:span text:style-name="artikel_kop_nr">36</text:span> Taaltoets</text:p>
              <text:list text:style-name="id1-3-2-2-12-3-2">
                <text:list-item text:style-override="id1-3-2-2-12-3-2-1">
                  <text:number>1.</text:number>
                  <text:p text:style-name="al">Het college kan een taaltoets laten afnemen door de aanbieder van volwasseneneducatie. Als besloten wordt een taaltoets af te nemen, betreft dit een gevalideerde toets op referentieniveau 1F; </text:p>
                </text:list-item>
                <text:list-item text:style-override="id1-3-2-2-12-3-2-2">
                  <text:number>2.</text:number>
                  <text:p text:style-name="al">De toets moet voldoen aan de regels die in het besluit taaltoets Participatiewet zijn vastgelegd of worden vastgelegd in de nieuwe Participatiewet in Balans;</text:p>
                </text:list-item>
                <text:list-item text:style-override="id1-3-2-2-12-3-2-3">
                  <text:number>3.</text:number>
                  <text:p text:style-name="al">Er wordt geen toets afgenomen als de inwoner:</text:p>
                  <text:list text:style-name="id1-3-2-2-12-3-2-3-3">
                    <text:list-item text:style-override="id1-3-2-2-12-3-2-3-3-1">
                      <text:number>a.</text:number>
                      <text:p text:style-name="al">ontheven is van de inburgeringsplicht op grond van onvoldoende leervermogen na aantoonbare inspanning of; </text:p>
                    </text:list-item>
                    <text:list-item text:style-override="id1-3-2-2-12-3-2-3-3-2">
                      <text:number>b.</text:number>
                      <text:p text:style-name="al">cognitieve problemen, gezondheidsredenen of audio- en visuele beperkingen heeft; of</text:p>
                    </text:list-item>
                    <text:list-item text:style-override="id1-3-2-2-12-3-2-3-3-3">
                      <text:number>c.</text:number>
                      <text:p text:style-name="al">bezig is met zijn inburgeringstraject in het kader van de Wet inburgering.</text:p>
                    </text:list-item>
                  </text:list>
                </text:list-item>
              </text:list>
              <text:p text:style-name="al"/>
            </text:section>
            <text:section text:name="artikel_id1-3-2-2-12-4" text:style-name="artikel">
              <text:p text:style-name="artikel_kop_titel"><text:span text:style-name="artikel_kop_label">Artikel</text:span> <text:span text:style-name="artikel_kop_nr">37</text:span> Taalcursussen en leertrajecten</text:p>
              <text:list text:style-name="id1-3-2-2-12-4-2">
                <text:list-item text:style-override="id1-3-2-2-12-4-2-1">
                  <text:number>1.</text:number>
                  <text:p text:style-name="al">Het is de verantwoordelijkheid van de inwoner om zijn taalniveau te verbeteren om de kansen op de arbeidsmarkt te vergroten als het huidige taalniveau een belemmering blijkt voor arbeidsinschakeling. De inwoner kan gebruik maken van een algemene voorziening gericht op taalverbetering. Onder algemene voorziening valt in ieder geval:</text:p>
                  <text:list text:style-name="id1-3-2-2-12-4-2-1-3">
                    <text:list-item text:style-override="id1-3-2-2-12-4-2-1-3-1">
                      <text:number>a.</text:number>
                      <text:p text:style-name="al">taallessen bij aanbestede taallesaanbieders;</text:p>
                    </text:list-item>
                    <text:list-item text:style-override="id1-3-2-2-12-4-2-1-3-2">
                      <text:number>b.</text:number>
                      <text:p text:style-name="al">digitale scholing.</text:p>
                    </text:list-item>
                  </text:list>
                </text:list-item>
                <text:list-item text:style-override="id1-3-2-2-12-4-2-2">
                  <text:number>2.</text:number>
                  <text:p text:style-name="al">Het college biedt de inwoner kosteloos een taalvoorziening aan en verplicht de inwoner deze te volgen wanneer de inwoner zelf geen algemene voorziening gericht op taalverbetering kan regelen. Deze voorziening is volwasseneneducatie in het kader van de Wet Educatie en Beroepsonderwijs (WEB);</text:p>
                </text:list-item>
                <text:list-item text:style-override="id1-3-2-2-12-4-2-3">
                  <text:number>3.</text:number>
                  <text:p text:style-name="al">Als de inwoner vanwege gegronde redenen geen gebruik kan maken van de in lid 1 en lid 2 van dit artikel genoemde mogelijkheden kan het college een maatwerkvoorziening inzetten. </text:p>
                </text:list-item>
              </text:list>
              <text:p text:style-name="al"/>
            </text:section>
            <text:section text:name="artikel_id1-3-2-2-12-5" text:style-name="artikel">
              <text:p text:style-name="artikel_kop_titel"><text:span text:style-name="artikel_kop_label">Artikel</text:span> <text:span text:style-name="artikel_kop_nr">38</text:span> Monitoren voortgang </text:p>
              <text:list text:style-name="id1-3-2-2-12-5-2">
                <text:list-item text:style-override="id1-3-2-2-12-5-2-1">
                  <text:number>1.</text:number>
                  <text:p text:style-name="al">Als de inwoner een taalcursus/leertraject volgt bij een formele taalaanbieder, kan de docent of de coach de voortgang van de inspanning van de inwoner beoordelen;</text:p>
                </text:list-item>
                <text:list-item text:style-override="id1-3-2-2-12-5-2-2">
                  <text:number>2.</text:number>
                  <text:p text:style-name="al">Als de inwoner op informele wijze aan de verbetering van zijn of haar taalbeheersing werkt, kan de voortgang individueel worden beoordeeld door middel van gesprekken met de docent en/of coach.</text:p>
                </text:list-item>
              </text:list>
            </text:section>
            <text:p text:style-name="hoofdstuk_bottom"/>
          </text:section>
          <text:section text:name="hoofdstuk_id1-3-2-2-13" text:style-name="hoofdstuk">
            <text:p text:style-name="hoofdstuk_kop"><text:span text:style-name="label"/> <text:span text:style-name="nr"/>  Hoofdstuk 13 Zelfstandigen</text:p>
            <text:section text:name="artikel_id1-3-2-2-13-2" text:style-name="artikel">
              <text:p text:style-name="artikel_kop_titel"><text:span text:style-name="artikel_kop_label">Artikel</text:span> <text:span text:style-name="artikel_kop_nr">39</text:span> Voorbereidingsperiode</text:p>
              <text:list text:style-name="id1-3-2-2-13-2-2">
                <text:list-item text:style-override="id1-3-2-2-13-2-2-1">
                  <text:number>1.</text:number>
                  <text:p text:style-name="al">Het college continueert de algemene bijstand gedurende een voorbereidingsperiode van maximaal 12 maanden, als bedoeld in artikel 2, derde lid van het Bbz 2004, van een inwoner die algemene bijstand ontvangt en voornemens is een bedrijf of zelfstandig beroep te starten, voor zover het aannemelijk is dat de inwoner, zo nodig met (enige) begeleiding, in staat is om een kansrijke start als zelfstandige te maken;</text:p>
                </text:list-item>
                <text:list-item text:style-override="id1-3-2-2-13-2-2-2">
                  <text:number>2.</text:number>
                  <text:p text:style-name="al">Het verzoek om toegelaten te worden tot de voorbereidingsperiode wordt afgewezen als:</text:p>
                  <text:list text:style-name="id1-3-2-2-13-2-2-2-3">
                    <text:list-item text:style-override="id1-3-2-2-13-2-2-2-3-1">
                      <text:number>a.</text:number>
                      <text:p text:style-name="al">er is surseance van betaling of faillissement aangevraagd voor (één of beide) inwoner(s) of er is een uitspraak van de rechter is over het faillissement of surseance van betaling;</text:p>
                    </text:list-item>
                    <text:list-item text:style-override="id1-3-2-2-13-2-2-2-3-2">
                      <text:number>b.</text:number>
                      <text:p text:style-name="al">er schulden zijn waardoor het starten van een eigen bedrijf of beroep niet mogelijk is;</text:p>
                    </text:list-item>
                    <text:list-item text:style-override="id1-3-2-2-13-2-2-2-3-3">
                      <text:number>c.</text:number>
                      <text:p text:style-name="al">het college verwacht dat het bedrijf niet aan de wettelijke eisen voldoet;</text:p>
                    </text:list-item>
                    <text:list-item text:style-override="id1-3-2-2-13-2-2-2-3-4">
                      <text:number>d.</text:number>
                      <text:p text:style-name="al">er zodanige in de persoon gelegen belemmeringen zijn dat deze het zelfstandig ondernemerschap uitsluiten;</text:p>
                    </text:list-item>
                    <text:list-item text:style-override="id1-3-2-2-13-2-2-2-3-5">
                      <text:number>e.</text:number>
                      <text:p text:style-name="al">het ontbreekt aan de benodigde ondernemersvaardigheden;</text:p>
                    </text:list-item>
                    <text:list-item text:style-override="id1-3-2-2-13-2-2-2-3-6">
                      <text:number>f.</text:number>
                      <text:p text:style-name="al">er een aanvraag om toelating tot de voorbereidingsperiode is afgewezen en opnieuw aangevraagd wordt zonder opgave van gewijzigde omstandigheden;</text:p>
                    </text:list-item>
                    <text:list-item text:style-override="id1-3-2-2-13-2-2-2-3-7">
                      <text:number>g.</text:number>
                      <text:p text:style-name="al">de inwoner geen doordacht plan heeft of het plan kan niet leiden tot een levensvatbaar bedrijf;</text:p>
                    </text:list-item>
                    <text:list-item text:style-override="id1-3-2-2-13-2-2-2-3-8">
                      <text:number>h.</text:number>
                      <text:p text:style-name="al">met terugwerkende kracht een voorbereidingsperiode wordt aangevraagd.</text:p>
                    </text:list-item>
                  </text:list>
                </text:list-item>
                <text:list-item text:style-override="id1-3-2-2-13-2-2-3">
                  <text:number>3.</text:number>
                  <text:p text:style-name="al">Als sprake is van noodzakelijke kosten in de voorbereidingsperiode kan de inwoner in aanmerking komen voor een geldlening voor bedrijfskapitaal, als bedoeld in artikel 29, eerste lid van het Bbz 2004, van maximaal 2.500 euro;</text:p>
                </text:list-item>
                <text:list-item text:style-override="id1-3-2-2-13-2-2-4">
                  <text:number>4.</text:number>
                  <text:p text:style-name="al">In de voorbereidingsperiode is de inwoner verplicht zich te laten begeleiden naar een zelfstandig bedrijf of beroep. Deze begeleiding kan bestaan uit:</text:p>
                  <text:list text:style-name="id1-3-2-2-13-2-2-4-3">
                    <text:list-item text:style-override="id1-3-2-2-13-2-2-4-3-1">
                      <text:number>a.</text:number>
                      <text:p text:style-name="al">begeleiding bij het schrijven van een ondernemersplan (inclusief marktonderzoek);</text:p>
                    </text:list-item>
                    <text:list-item text:style-override="id1-3-2-2-13-2-2-4-3-2">
                      <text:number>b.</text:number>
                      <text:p text:style-name="al">een gericht scholingsprogramma voor het wegwerken van kennisachterstand;</text:p>
                    </text:list-item>
                    <text:list-item text:style-override="id1-3-2-2-13-2-2-4-3-3">
                      <text:number>c.</text:number>
                      <text:p text:style-name="al">de mogelijkheid om stage te lopen;</text:p>
                    </text:list-item>
                    <text:list-item text:style-override="id1-3-2-2-13-2-2-4-3-4">
                      <text:number>d.</text:number>
                      <text:p text:style-name="al">het faciliteren van kinderopvang;</text:p>
                    </text:list-item>
                    <text:list-item text:style-override="id1-3-2-2-13-2-2-4-3-5">
                      <text:number>e.</text:number>
                      <text:p text:style-name="al">het leren van ondernemersvaardigheden;</text:p>
                    </text:list-item>
                  </text:list>
                </text:list-item>
                <text:list-item text:style-override="id1-3-2-2-13-2-2-5">
                  <text:number>5.</text:number>
                  <text:p text:style-name="al">Voor zover voor de begeleiding externen benodigd zijn, geldt hiervoor eenmalig een maximaal totaalbudget van 2.000 euro;</text:p>
                </text:list-item>
                <text:list-item text:style-override="id1-3-2-2-13-2-2-6">
                  <text:number>6.</text:number>
                  <text:p text:style-name="al">Inwoners worden in de voorbereidingsperiode intensief begeleid door het Loket Zelfstandigen. Er vinden voortgangsgesprekken plaats en de ondernemersadviseurs van het Loket Zelfstandigen maken telkens de afweging of het continueren van de voorbereidingsperiode nog steeds verantwoord is. Als de voorbereiding naar verwachting van de ondernemersadviseurs niet leidt tot een start van een levensvatbaar bedrijf, stopt de voorbereidingsperiode.</text:p>
                </text:list-item>
              </text:list>
              <text:p text:style-name="al"/>
            </text:section>
            <text:section text:name="artikel_id1-3-2-2-13-3" text:style-name="artikel">
              <text:p text:style-name="artikel_kop_titel"><text:span text:style-name="artikel_kop_label">Artikel</text:span> <text:span text:style-name="artikel_kop_nr">40</text:span> Startende ondernemers</text:p>
              <text:p text:style-name="al">Het college verleent de bijstand als bedoeld in artikel 23 van het Bbz 2004 telkens in perioden van maximaal 6 maanden. De ondernemersadviseur beoordeelt of de verwachting gerechtvaardigd is dat na afloop van de maximale uitkeringsduur (in totaal maximaal 36 maanden), sprake zal zijn van een levensvatbaar bedrijf of beroep.</text:p>
              <text:p text:style-name="al"/>
            </text:section>
            <text:section text:name="artikel_id1-3-2-2-13-4" text:style-name="artikel">
              <text:p text:style-name="artikel_kop_titel"><text:span text:style-name="artikel_kop_label">Artikel</text:span> <text:span text:style-name="artikel_kop_nr">41</text:span> Sociaal levensvatbare zelfstandigen</text:p>
              <text:p text:style-name="al">Als sprake is van een situatie als bedoeld in artikel 22 van het Bbz 2004 wordt onder duurzaam verstaan een periode van minstens 5 jaar.</text:p>
              <text:p text:style-name="al"/>
            </text:section>
            <text:section text:name="artikel_id1-3-2-2-13-5" text:style-name="artikel">
              <text:p text:style-name="artikel_kop_titel"><text:span text:style-name="artikel_kop_label">Artikel</text:span> <text:span text:style-name="artikel_kop_nr">42</text:span> Oudere zelfstandigen</text:p>
              <text:list text:style-name="id1-3-2-2-13-5-2">
                <text:list-item text:style-override="id1-3-2-2-13-5-2-1">
                  <text:number>1.</text:number>
                  <text:p text:style-name="al">Oudere zelfstandigen zijn volgens het Bbz zelfstandigen die geboren zijn voor 1 januari 1960;</text:p>
                </text:list-item>
                <text:list-item text:style-override="id1-3-2-2-13-5-2-2">
                  <text:number>2.</text:number>
                  <text:p text:style-name="al">Onder een duurzame periode wordt in het Bbz een periode van minstens 5 jaar bedoeld;</text:p>
                </text:list-item>
                <text:list-item text:style-override="id1-3-2-2-13-5-2-3">
                  <text:number>3.</text:number>
                  <text:p text:style-name="al">Als het inkomen in een kalenderjaar lager is dan de norm van artikel 26 in het Bbz, wordt dit gezien als een incidentele onderschrijding als het gemiddelde bruto-inkomen over de afgelopen 5 jaar minstens gelijk is aan de jaarnorm.</text:p>
                </text:list-item>
              </text:list>
              <text:p text:style-name="al"/>
            </text:section>
            <text:section text:name="artikel_id1-3-2-2-13-6" text:style-name="artikel">
              <text:p text:style-name="artikel_kop_titel"><text:span text:style-name="artikel_kop_label">Artikel</text:span> <text:span text:style-name="artikel_kop_nr">43</text:span> Parttime ondernemers </text:p>
              <text:p text:style-name="al">Criteria en verplichtingen voor het parttime ondernemerschap</text:p>
              <text:list text:style-name="id1-3-2-2-13-6-3">
                <text:list-item text:style-override="id1-3-2-2-13-6-3-1">
                  <text:number>1.</text:number>
                  <text:p text:style-name="al">Het parttime ondernemerschap wordt opengesteld voor uitkeringsontvangers van de Participatiewet en IOAW die inkomsten willen genereren die voor eigen rekening en risico zelfstandig worden uitgevoerd;</text:p>
                </text:list-item>
                <text:list-item text:style-override="id1-3-2-2-13-6-3-2">
                  <text:number>2.</text:number>
                  <text:p text:style-name="al">Als de competenties van de inwoner naar het oordeel van het Loket Zelfstandigen of het college tekortschieten voor het uitoefenen van een zelfstandig beroep of bedrijf, wordt geen toestemming gegeven voor parttime ondernemen;</text:p>
                </text:list-item>
                <text:list-item text:style-override="id1-3-2-2-13-6-3-3">
                  <text:number>3.</text:number>
                  <text:p text:style-name="al">Het college verleent geen toestemming voor het uitoefenen van een parttime bedrijf of beroep als het bedrijf of de parttime ondernemer niet voldoet aan de wettelijke voorschriften, waaronder een rechtmatige vestiging van het bedrijf;</text:p>
                </text:list-item>
                <text:list-item text:style-override="id1-3-2-2-13-6-3-4">
                  <text:number>4.</text:number>
                  <text:p text:style-name="al">Er moet sprake zijn van op de uitkering te korten inkomsten. Als er naar verwachting geen inkomsten uit parttime ondernemen kunnen worden gegenereerd, verleent het college geen toestemming voor parttime ondernemerschap. De opstartfase is maximaal drie jaar. In het vierde en volgende jaren na de start moet het parttime bedrijf of beroep nettowinst maken;</text:p>
                </text:list-item>
                <text:list-item text:style-override="id1-3-2-2-13-6-3-5">
                  <text:number>5.</text:number>
                  <text:p text:style-name="al">Als sprake is van concurrentievervalsing verleent het college geen toestemming voor het parttime ondernemen of trekt het college de eerder gegeven toestemming in;</text:p>
                </text:list-item>
                <text:list-item text:style-override="id1-3-2-2-13-6-3-6">
                  <text:number>6.</text:number>
                  <text:p text:style-name="al">In de toekenningsbeschikking voor het parttime ondernemerschap kunnen andere aanvullende verplichtingen worden opgelegd. De inwoner dient deze verplichtingen tijdig na te komen. Bij verzuim, trekt het college de toestemming in;</text:p>
                </text:list-item>
                <text:list-item text:style-override="id1-3-2-2-13-6-3-7">
                  <text:number>7.</text:number>
                  <text:p text:style-name="al">De inwoner moet een deugdelijke administratie voeren die jaarlijks binnen 6 maanden na afloop van een boekjaar aan het Loket Zelfstandigen moet worden overgelegd. Jaarlijks vordert het college de te veel verstrekte bijstand terug of betaalt het college het te weinig verstrekte bedrag na;</text:p>
                </text:list-item>
                <text:list-item text:style-override="id1-3-2-2-13-6-3-8">
                  <text:number>8.</text:number>
                  <text:p text:style-name="al">Het college verleent geen toestemming met terugwerkende kracht;</text:p>
                </text:list-item>
                <text:list-item text:style-override="id1-3-2-2-13-6-3-9">
                  <text:number>9.</text:number>
                  <text:p text:style-name="al">Het college verleent geen toestemming of trekt de toestemming in als het parttime ondernemen meer uren kost dan 1.224 per kalenderjaar en/of de inkomsten uit het parttime ondernemerschap hoger zijn dan 8.000 euro. In uitzonderlijke gevallen kan hiervan worden afgeweken als de uitkomst onredelijk is voor de inwoner;</text:p>
                </text:list-item>
                <text:list-item text:style-override="id1-3-2-2-13-6-3-10">
                  <text:number>10.</text:number>
                  <text:p text:style-name="al">Op de opbrengsten uit het parttime ondernemen mogen uitsluitend kosten in mindering worden gebracht die zijn gerelateerd aan het verrichte werk;</text:p>
                </text:list-item>
                <text:list-item text:style-override="id1-3-2-2-13-6-3-11">
                  <text:number>11.</text:number>
                  <text:p text:style-name="al">Er mogen geen hoge en/of langlopende financiële verplichtingen worden aangegaan of grote investeringskosten worden gedaan zonder toestemming van de ondernemersadviseurs;</text:p>
                </text:list-item>
                <text:list-item text:style-override="id1-3-2-2-13-6-3-12">
                  <text:number>12.</text:number>
                  <text:p text:style-name="al">De opbrengsten uit het bedrijf of het beroep moeten, verminderd met de kosten, maandelijks worden doorgegeven aan de ondernemersadviseurs. Uitsluitend aantoonbare en reële kosten worden geaccepteerd;</text:p>
                </text:list-item>
                <text:list-item text:style-override="id1-3-2-2-13-6-3-13">
                  <text:number>13.</text:number>
                  <text:p text:style-name="al">De arbeids- en re-integratieverplichtingen blijven onverkort gelden voor de inwoner.</text:p>
                </text:list-item>
              </text:list>
              <text:p text:style-name="al"/>
            </text:section>
            <text:section text:name="artikel_id1-3-2-2-13-7" text:style-name="artikel">
              <text:p text:style-name="artikel_kop_titel"><text:span text:style-name="artikel_kop_label">Artikel</text:span> <text:span text:style-name="artikel_kop_nr">44</text:span> Duur van de toestemming om parttime te ondernemen</text:p>
              <text:p text:style-name="al">Het college verleent voor onbepaalde duur toestemming om parttime te ondernemen.</text:p>
              <text:p text:style-name="al">Elk jaar beoordeelt de ondernemersadviseur of voortzetting van het parttime ondernemen voldoende rendeert voor de inwoner én de gemeente. Als de inwoner niet voldoet aan de voorwaarden trekt het college de toestemming in.</text:p>
              <text:p text:style-name="al"/>
            </text:section>
            <text:section text:name="artikel_id1-3-2-2-13-8" text:style-name="artikel">
              <text:p text:style-name="artikel_kop_titel"><text:span text:style-name="artikel_kop_label">Artikel</text:span> <text:span text:style-name="artikel_kop_nr">45</text:span> Marginale ondernemers</text:p>
              <text:p text:style-name="al">Voorwaarden en verplichtingen marginaal zelfstandige werkzaamheden.</text:p>
              <text:list text:style-name="id1-3-2-2-13-8-3">
                <text:list-item text:style-override="id1-3-2-2-13-8-3-1">
                  <text:number>1.</text:number>
                  <text:p text:style-name="al">De inwoner moet marktconforme prijzen hanteren (=geen concurrentievervalsing) en besteedt niet meer dan 20 uur per week aan de werkzaamheden;</text:p>
                </text:list-item>
                <text:list-item text:style-override="id1-3-2-2-13-8-3-2">
                  <text:number>2.</text:number>
                  <text:p text:style-name="al">De inwoner moet beschikbaar blijven voor de arbeidsmarkt;</text:p>
                </text:list-item>
                <text:list-item text:style-override="id1-3-2-2-13-8-3-3">
                  <text:number>3.</text:number>
                  <text:p text:style-name="al">De bedrijfskosten dienen geclaimd te worden bij de Belastingdienst en de gemeente mag deze niet in mindering brengen op het te verworven inkomen;</text:p>
                </text:list-item>
                <text:list-item text:style-override="id1-3-2-2-13-8-3-4">
                  <text:number>4.</text:number>
                  <text:p text:style-name="al">De inwoner mag geen beroep doen op de Kleine Ondernemersregeling (KOR) en startersregeling van de belastingdienst en geen beroep doen op het Bbz voor zelfstandigen.</text:p>
                </text:list-item>
              </text:list>
            </text:section>
            <text:section text:name="artikel_id1-3-2-2-13-9" text:style-name="artikel">
              <text:p text:style-name="artikel_kop_titel"><text:span text:style-name="artikel_kop_label"/> <text:span text:style-name="artikel_kop_nr"/>  Art. 46 Afwijking van dit Re-integratiebesluit (Hardheidsclausule)</text:p>
              <text:list text:style-name="id1-3-2-2-13-9-2">
                <text:list-item text:style-override="id1-3-2-2-13-9-2-1">
                  <text:number>1.</text:number>
                  <text:p text:style-name="al">Hoewel maatwerk centraal staat in deze beleidsregels is het niet ondenkbaar dat in incidentele gevallen de toepassing van regels een onredelijke uitkomst heeft. Als dat het geval is kan het college afwijken van de regels en een daarbij passend besluit nemen.</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Slotbepaling</text:p>
            <text:section text:name="artikel_id1-3-2-2-14-2" text:style-name="artikel">
              <text:p text:style-name="artikel_kop_titel"><text:span text:style-name="artikel_kop_label">Artikel</text:span> <text:span text:style-name="artikel_kop_nr">47</text:span> Inwerkingtreding, citeerartikel</text:p>
              <text:list text:style-name="id1-3-2-2-14-2-2">
                <text:list-item text:style-override="id1-3-2-2-14-2-2-1">
                  <text:number>1.</text:number>
                  <text:p text:style-name="al">Deze regeling treedt in werking de dag na bekendmaking;</text:p>
                </text:list-item>
                <text:list-item text:style-override="id1-3-2-2-14-2-2-2">
                  <text:number>2.</text:number>
                  <text:p text:style-name="al">Deze beleidsregels worden aangehaald als het Beleidsregels Re-integratie Participatiewet Midden-Groningen 2024.</text:p>
                </text:list-item>
              </text:list>
              <text:p text:style-name="al"/>
              <text:p text:style-name="al"/>
              <text:p text:style-name="al"/>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op 10 september 2024, </text:span></text:p>
            <text:p><text:span text:style-name="functie"/></text:p>
            <text:p><text:span text:style-name="functie"/></text:p>
            <text:p><text:span text:style-name="functie">Erica van Lente, </text:span></text:p>
            <text:p><text:span text:style-name="functie">Burgemeester </text:span></text:p>
            <text:p><text:span text:style-name="functie"/></text:p>
            <text:p><text:span text:style-name="functie"/></text:p>
            <text:p><text:span text:style-name="functie"/></text:p>
            <text:p><text:span text:style-name="functie">Marjolijn Nieuwenhuijse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2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Sociale zekerheid | Organisatie en beleid</meta:user-defined>
    <meta:user-defined meta:name="DC.source">Participatiewet]|[1.0:c:BWBR0015703&amp;g=2024-07-01</meta:user-defined>
    <meta:user-defined meta:name="DC.source">Wet inkomensvoorziening oudere en gedeeltelijk arbeidsongeschikte werkloze werknemers]|[1.0:c:BWBR0004044&amp;g=2024-07-01</meta:user-defined>
    <meta:user-defined meta:name="DC.source">Wet inkomensvoorziening oudere en gedeeltelijk arbeidsongeschikte gewezen zelfstandigen]|[1.0:c:BWBR0004163&amp;g=2024-07-01</meta:user-defined>
    <meta:user-defined meta:name="DC.source">Re-integratieverordening Participatiewet Midden-Groningen 2024]|[https://lokaleregelgeving.overheid.nl/CVDR721456/1</meta:user-defined>
    <meta:user-defined meta:name="DCTERMS.alternative">Beleidsregels Re-integratie Participatiewet Midden-Groningen 2024</meta:user-defined>
    <dc:language>nl</dc:language>
    <meta:user-defined meta:name="OVERHEIDop.locatietype/OVERHEIDop.gebiedsmarkering">Gemeente</meta:user-defined>
    <meta:user-defined meta:name="DC.title">Beleidsregels Re-integratie Participatiewet Midden-Groningen 2024</meta:user-defined>
    <meta:user-defined meta:name="DCTERMS.W3CDTF/DCTERMS.available">2024-11-13</meta:user-defined>
    <meta:user-defined meta:name="DCTERMS.W3CDTF/OVERHEIDop.jaargang">2024</meta:user-defined>
    <meta:user-defined meta:name="OVERHEIDop.publicationIssue">478266</meta:user-defined>
    <meta:user-defined meta:name="OVERHEIDop.betreftRegeling">CVDR726587_1</meta:user-defined>
    <meta:user-defined meta:name="xs:date/OVERHEIDop.startdatum">2024-11-14</meta:user-defined>
    <meta:user-defined meta:name="OVERHEIDop.GmbID/DC.identifier">gmb-2024-478266</meta:user-defined>
    <meta:user-defined meta:name="OVERHEIDop.versieInformatie"/>
  </office:meta>
</office:document-meta>
</file>