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207, 1161 BA, realiseren van een Bed &amp; Breakfast, 09-11-2024, DSO nummer 2024110900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2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Amestelle 207, 1161 BA, realiseren van een Bed &amp; Breakfast, 09-11-2024, DSO nummer 2024110900094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65</meta:user-defined>
    <meta:user-defined meta:name="OVERHEIDop.GmbID/DC.identifier">gmb-2024-478265</meta:user-defined>
    <meta:user-defined meta:name="OVERHEIDop.versieInformatie"/>
  </office:meta>
</office:document-meta>
</file>