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raad van de gemeente Waterland maakt ingevolge artikel W 7, lid1 van de Kieswet bekend, dat bij besluit van 5 november 2024, de heer J.J. Oranje wonende te Monnickendam benoemd is verklaard tot lid van de gemeenteraad, wegens het ontslagverzoek van het huidige raadslid, de heer J.P. Schilder. Het benoemingsbesluit is bij het gemeentehuis van Waterland, Pierebaan 3 in Monnickendam, voor een ieder ter inzage 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Monnickendam, 5 november 2024  </text:span>
            <text:span text:style-name="datum"/>
          </text:p>
          </text:section>
          <text:section text:name="ondertekening_id1-3-2-2-2">
            <text:p><text:span text:style-name="ondertekening_naam">
            <text:span text:style-name="voornaam">
              
            </text:span>
            <text:span text:style-name="achternaam"/>
          </text:span></text:p>
            <text:p><text:span text:style-name="functie">De voorzitter voornoemd, </text:span></text:p>
          </text:section>
          <text:section text:name="ondertekening_id1-3-2-2-3">
            <text:p><text:span text:style-name="functie"/></text:p>
            <text:p><text:span text:style-name="deze">drs. M.C. van der Weel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82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noeming lid van de gemeenteraad</meta:user-defined>
    <meta:user-defined meta:name="DCTERMS.W3CDTF/DCTERMS.available">2024-11-14</meta:user-defined>
    <meta:user-defined meta:name="DCTERMS.W3CDTF/OVERHEIDop.jaargang">2024</meta:user-defined>
    <meta:user-defined meta:name="OVERHEIDop.publicationIssue">478264</meta:user-defined>
    <meta:user-defined meta:name="OVERHEIDop.GmbID/DC.identifier">gmb-2024-478264</meta:user-defined>
    <meta:user-defined meta:name="OVERHEIDop.versieInformatie"/>
  </office:meta>
</office:document-meta>
</file>