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wandeling met zang "3 koningen" op 04-01-2025 op locatie omgeving Molenstraa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9-10-2024 een melding vergunningsvrij evenement ontvangen, geregistreerd onder zaaknummer 0879ZV202401414, voor het organiseren van een wandeling met zang "3 koningen" op 04-01-2025 op locatie omgeving Molenstraat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41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825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5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414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wandeling met zang "3 koningen" op 04-01-2025 op locatie omgeving Molenstraat in Zunder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59</meta:user-defined>
    <meta:user-defined meta:name="OVERHEIDop.GmbID/DC.identifier">gmb-2024-478259</meta:user-defined>
    <meta:user-defined meta:name="OVERHEIDop.versieInformatie"/>
  </office:meta>
</office:document-meta>
</file>