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enenweg 4, 1161 AK, toevoegen van een kantoor en het aanpassen van de gevel, 08-11-2024, DSO nummer 202411080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2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Venenweg 4, 1161 AK, toevoegen van een kantoor en het aanpassen van de gevel, 08-11-2024, DSO nummer 2024110801618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54</meta:user-defined>
    <meta:user-defined meta:name="OVERHEIDop.GmbID/DC.identifier">gmb-2024-478254</meta:user-defined>
    <meta:user-defined meta:name="OVERHEIDop.versieInformatie"/>
  </office:meta>
</office:document-meta>
</file>