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ikel 35 Alcoholwet tijdens Groots met een zachte 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355</text:p>
            <text:p text:style-name="common-al">Omschrijving: Ontheffing artikel 35 Alcoholwet</text:p>
            <text:p text:style-name="common-al">Locatie: PSV-Laan/ Plein van de Hemelse voorpret</text:p>
            <text:p text:style-name="common-al">Datum ontvangst: 24-0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2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355</meta:user-defined>
    <meta:user-defined meta:name="DCTERMS.abstract">Ontheffing artikel 35 Alcoholwet tijdens Groots met een zachte 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ikel 35 Alcoholwet tijdens Groots met een zachte G,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25</meta:user-defined>
    <meta:user-defined meta:name="OVERHEIDop.GmbID/DC.identifier">gmb-2024-47825</meta:user-defined>
    <meta:user-defined meta:name="OVERHEIDop.versieInformatie"/>
  </office:meta>
</office:document-meta>
</file>