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4-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Opheffen voetgangersoversteekplaats , instellen van een voorrangsregeling en het verwijderen van twee borden A02-030ze op de kruising Contrefort met het parkeerterrein van de Albert Heijn te Kaatsheuvel</text:span>
          </text:p>
            <text:p text:style-name="al"/>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de Contrefort is gelegen binnen de bebouwde kom van de gemeente Loon op Zand; </text:p>
            <text:p text:style-name="al"/>
            <text:p text:style-name="al">dat de Contrefort te Kaatsheuvel in eigendom, beheer en onderhoud is bij de gemeente Loon op Zand;</text:p>
            <text:p text:style-name="al"/>
            <text:p text:style-name="al">dat de Contrefort is gecategoriseerd als erftoegangsweg met een maximumsnelheid van 30km/u;</text:p>
            <text:p text:style-name="al"/>
            <text:p text:style-name="al">dat de Contrefort een kruising heeft met een ontsluiting van een parkeerterrein;</text:p>
            <text:p text:style-name="al"/>
            <text:p text:style-name="al">dat deze kruising formeel een gelijkwaardig kruispunt is maar geen duidelijke gelijkwaardige uitstraling heeft doordat de suggestiestrook/rabatstrook in de bocht ter hoogte van de aansluiting doorloopt en dit verwarrend is voor weggebruikers;</text:p>
            <text:p text:style-name="al"/>
            <text:p text:style-name="al">dat sinds 2023 op de kruising Contrefort met de ontsluiting van het parkeerterrein 2 ongevallen hebben plaatsgevonden;</text:p>
            <text:p text:style-name="al"/>
            <text:p text:style-name="al">dat de voorrang op kruisingen van parkeerterreinen met erftoegangswegen conform CROW-publicatie ASVV 2021, hoofdstuk 10, paragraaf 8.1.2, in beginsel geregeld moet worden;</text:p>
            <text:p text:style-name="al"/>
            <text:p text:style-name="al">dat verkeer vanaf parkeerterreinen voorrang moet verlenen aan verkeer op de kruisende weg;</text:p>
            <text:p text:style-name="al"/>
            <text:p text:style-name="al">dat het wenselijk is om de voorrang vanaf het parkeerterrein bij de aansluiting op de Contrefort te regelen;</text:p>
            <text:p text:style-name="al"/>
            <text:p text:style-name="al">dat ter plaatse van de kruising Contrefort met het parkeerterrein de oversteekbaarheid van de doorgaande route goed is vanwege de beperkte hoeveelheid verkeer en de lage snelheid van het verkeer dat van- en naar het parkeerterrein rijdt;</text:p>
            <text:p text:style-name="al"/>
            <text:p text:style-name="al">dat in de huidige situatie een voetgangersoversteekplaats aanwezig is op de kruising van de Contrefort met het parkeerterrein;</text:p>
            <text:p text:style-name="al"/>
            <text:p text:style-name="al">dat de huidige voetgangersoversteekplaats niet conform de landelijke CROW-richtlijnen is ingericht doordat de voetgangersoversteekplaats niet op een snelheid verlagende maatregel ligt en de oversteeklengte meer dan 7,5m is waardoor onveilige situaties kunnen ontstaan;</text:p>
            <text:p text:style-name="al"/>
            <text:p text:style-name="al">dat het wenselijk is om de huidige voetgangersoversteekplaats op te heffen;</text:p>
            <text:p text:style-name="al"/>
            <text:p text:style-name="al">dat in de huidige situatie bij de ingang van het parkeerterrein twee borden A02-030ze zijn geplaatst, waarmee het einde van de 30km/u-zone wordt ingesteld en verkeer hierdoor met 50km/u over het parkeerterrein mag rijden;</text:p>
            <text:p text:style-name="al"/>
            <text:p text:style-name="al">dat het onwenselijk is dat verkeer met een snelheid hoger dan 30km/u over het parkeerterrein rijdt;</text:p>
            <text:p text:style-name="al"/>
            <text:p text:style-name="al">dat het wenselijk is om een 30km/u-zone in te stellen op het parkeerterrein;</text:p>
            <text:p text:style-name="al"/>
            <text:p text:style-name="al">dat meerdere meldingen zijn binnengekomen over onveilige situaties bij de kruising van Contrefort en het parkeerterrein;</text:p>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BESLUIT:</text:p>
            <text:p text:style-name="common-al"/>
            <text:p text:style-name="last-al"/>
            <text:p text:style-name="tekst_bottom"/>
          </text:section>
        </text:section>
        <text:section text:name="regeling-sluiting_id1-3-2-3" text:style-name="regeling-sluiting">
          <text:section text:name="ondertekening_id1-3-2-3-1">
            <text:p><text:span text:style-name="functie">I. het instellen van een voorrangsregeling op de kruising van de Contrefort met de ontsluiting van het parkeerterrein in Kaatsheuvel</text:span></text:p>
            <text:p><text:span text:style-name="functie">II. de voetgangersoversteekplaats op de kruising van de Contrefort met de ontsluiting van het parkeerterrein van de Albert Heijn op te heffen</text:span></text:p>
            <text:p><text:span text:style-name="functie">III. een snelheidsregime van 30 km/u in te stellen op het parkeerterrein van de Albert Heijn dat aansluit op de Contrefort en de Gasthuisstraat</text:span></text:p>
            <text:p><text:span text:style-name="functie">IV. dit te doen door het plaatsen van B6 borden en het aanbrengen van haaientanden , het verwijderen van de markering, het verwijderen van de borden A02-030ze aan de Contrefort en het plaatsen van de borden A02-030ze en A01-030zb aan de Gasthuisstraat conform het Reglement Verkeersregels en Verkeerstekens 1990;</text:span></text:p>
            <text:p><text:span text:style-name="functie">V. een en ander zoals is aangegeven op de bij dit besluit behorende tekening; </text:span></text:p>
            <text:p><text:span text:style-name="functie">VI. de datum van de openbaarmaking van dit besluit te bepalen op woensdag 13 november 2024;</text:span></text:p>
            <text:p><text:span text:style-name="functie">VII. het verkeersbesluit op gebruikelijke wijze te publiceren.</text:span></text:p>
            <text:p><text:span text:style-name="functie"/></text:p>
            <text:p><text:span text:style-name="functie">Kaatsheuvel, 8 november 2024</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4-25</text: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text:p>
          <text:p text:style-name="bezwaarschrift_al">Wanneer u het niet eens bent met dit besluit kunt u binnen 6 weken na publicatiedatum een gemotiveerd bezwaarschrift indienen bij het college van burgemeester en wethouders van Loon op Zand. Bezwaar maken kan alleen schriftelijk en per post ( Postbus 7, 5170 AA Kaatsheuvel). Tegelijkertijd kunt u de Voorzieningenrechter van de rechtbank Zeeland West Brabant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82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diverse maatregelen  - Contre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4-25</meta:user-defined>
    <meta:user-defined meta:name="OVERHEIDop.verkeersbordcode">B6</meta:user-defined>
    <dc:language>nl</dc:language>
    <meta:user-defined meta:name="OVERHEIDop.locatietype/OVERHEIDop.gebiedsmarkering">Punt</meta:user-defined>
    <meta:user-defined meta:name="DC.title">Verkeersbesluit GGP Nr. 2024-25</meta:user-defined>
    <meta:user-defined meta:name="DCTERMS.W3CDTF/DCTERMS.available">2024-11-13</meta:user-defined>
    <meta:user-defined meta:name="OVERHEIDop.externeBijlage">VKB 2024-25|exb-2024-43176</meta:user-defined>
    <meta:user-defined meta:name="DCTERMS.W3CDTF/OVERHEIDop.jaargang">2024</meta:user-defined>
    <meta:user-defined meta:name="OVERHEIDop.publicationIssue">478249</meta:user-defined>
    <meta:user-defined meta:name="OVERHEIDop.GmbID/DC.identifier">gmb-2024-478249</meta:user-defined>
    <meta:user-defined meta:name="OVERHEIDop.versieInformatie"/>
  </office:meta>
</office:document-meta>
</file>