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opbouw en dakkapel aan van Heldenstraat 49, 4251 B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opbouw en dakkapel aan van Heldenstraat 49, 4251 BN Werkendam (2024-04125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De gemeente neemt daarover waarschijnlijk voor 02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24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252</meta:user-defined>
    <meta:user-defined meta:name="DCTERMS.abstract">plaatsen van een dakopbouw e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opbouw en dakkapel aan van Heldenstraat 49, 4251 BN Werken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45</meta:user-defined>
    <meta:user-defined meta:name="OVERHEIDop.GmbID/DC.identifier">gmb-2024-478245</meta:user-defined>
    <meta:user-defined meta:name="OVERHEIDop.versieInformatie"/>
  </office:meta>
</office:document-meta>
</file>