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style:num-suffix=""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de Wet Bibob gemeente Katwijk</text:p>
      <text:section text:name="regeling_id1-3-2" text:style-name="regeling">
        <text:section text:name="aanhef_id1-3-2-1" text:style-name="aanhef">
          <text:section text:name="preambule_id1-3-2-1-1" text:style-name="preambule">
            <text:p text:style-name="al">Deze beleidsregels leggen uit hoe de gemeente Katwijk de Wet Bibob uitvoert.</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
              <text:span text:style-name="nadrukvet">Wanneer kan de gemeente een Bibob-onderzoek doen?</text:span>
            </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Hierbij voert de gemeente Katwijk deze beleidsregels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s staan verschillende begrippen. In artikel 1.1 van de Wet Bibob leest u van de meeste begrippen wat ze betekenen. Daarnaast staan in deze beleidsregels nog enkele andere begrippen. Hieronder leest u wat die begrippen betekenen.</text:p>
              <text:list text:style-name="id1-3-2-2-1-2-3">
                <text:list-item text:style-override="id1-3-2-2-1-2-3-1">
                  <text:number>a.</text:number>
                  <text:p text:style-name="al">Gemeente: in deze beleidsregels verwijst gemeente naar een bestuursorgaan van de gemeente (de burgemeester, het college van burgemeester en wethouders of de gemeenteraad van de gemeente Katwijk)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Katwijk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Katwijk;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Bibob. De gemeente kan dit bureau vragen om een Bibob-advies te geven.</text:p>
                </text:list-item>
                <text:list-item text:style-override="id1-3-2-2-1-2-3-8">
                  <text:number>h.</text:number>
                  <text:p text:style-name="al">Risicogebied : Gebied dat op basis van artikel 2:81 van de APV als risicovol is aangewezen;</text:p>
                </text:list-item>
                <text:list-item text:style-override="id1-3-2-2-1-2-3-9">
                  <text:number>i.</text:number>
                  <text:p text:style-name="al">Semi-overheid: Een algemene aanduiding voor allerlei soorten overheidsorganisaties, die “dicht tegen de overheid aan zitten”. Kenmerken van semi-overheid is dat er sprake is van:</text:p>
                  <text:list text:style-name="id1-3-2-2-1-2-3-9-3">
                    <text:list-item text:style-override="id1-3-2-2-1-2-3-9-3-1">
                      <text:number>a.</text:number>
                      <text:p text:style-name="al">wettelijke taken en/of het dienen van een uitgesproken publiek belang en</text:p>
                    </text:list-item>
                    <text:list-item text:style-override="id1-3-2-2-1-2-3-9-3-2">
                      <text:number>b.</text:number>
                      <text:p text:style-name="al">een (flinke) publieke financiering. </text:p>
                    </text:list-item>
                  </text:list>
                </text:list-item>
              </text:list>
            </text:section>
            <text:section text:name="artikel_id1-3-2-2-1-3" text:style-name="artikel">
              <text:p text:style-name="artikel_kop_titel"><text:span text:style-name="artikel_kop_label">Artikel</text:span> <text:span text:style-name="artikel_kop_nr">1.2</text:span> De gemeente mag afwijken van deze beleidsregels</text:p>
              <text:p text:style-name="al">In deze beleidsregels heeft de gemeente Katwijk omschreven in welke gevallen het een Bibob-onderzoek uitvoert. Ook in andere gevallen kan de gemeente een Bibob-onderzoek uitvoeren als zij dat nodig vindt. De gemeente kan dit doen zolang zij zich aan de Wet Bibob en andere wetten die van toepassing zij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als bedoeld in de categorieën beschreven in bijlage 3 van deze beleidsregels,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Katwijk (hierna: APV);</text:p>
                    </text:list-item>
                    <text:list-item text:style-override="id1-3-2-2-2-3-2-3-3">
                      <text:number>c.</text:number>
                      <text:p text:style-name="al">
                    <text:span text:style-name="nadrukondlijn">Exploitatievergunning speelgelegenheid</text:span> zoals bedoeld in artikel 2:39 van de APV;</text:p>
                    </text:list-item>
                    <text:list-item text:style-override="id1-3-2-2-2-3-2-3-4">
                      <text:number>d.</text:number>
                      <text:p text:style-name="al">
                    <text:span text:style-name="nadrukondlijn">Flexibele </text:span>
                    <text:span text:style-name="nadrukondlijn">brancheringsvergunning</text:span> zoals bedoeld in artikel 2:81van de APV</text:p>
                    </text:list-item>
                    <text:list-item text:style-override="id1-3-2-2-2-3-2-3-5">
                      <text:number>e.</text:number>
                      <text:p text:style-name="al">
                    <text:span text:style-name="nadrukondlijn">Exploitatievergunning voor een seksinrichting of escortbedrijf</text:span> zoals bedoeld in artikel 3:4 van de APV;</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
                    <text:span text:style-name="nadrukondlijn">Een aanvraag om een omgevingsplan te wijzigen</text:span> zoals bedoeld in en volgens de voorwaarden van artikel 4.19b van de Omgevingswet;</text:p>
                    </text:list-item>
                    <text:list-item text:style-override="id1-3-2-2-2-3-3-3-3">
                      <text:number>c.</text:number>
                      <text:p text:style-name="al">
                    <text:span text:style-name="nadrukondlijn">Evenementenvergunning</text:span> zoals bedoeld in 2:25 van de APV;</text:p>
                    </text:list-item>
                    <text:list-item text:style-override="id1-3-2-2-2-3-3-3-4">
                      <text:number>d.</text:number>
                      <text:p text:style-name="al">
                    <text:span text:style-name="nadrukondlijn">Omzettingsvergunning</text:span> of <text:span text:style-name="nadrukondlijn">splitsingsvergunning</text:span> zoals bedoeld in artikel 21 en 22 van de Huisvestingswet.</text:p>
                    </text:list-item>
                    <text:list-item text:style-override="id1-3-2-2-2-3-3-3-5">
                      <text:number>e.</text:number>
                      <text:p text:style-name="al">
                    <text:span text:style-name="nadrukondlijn">Alcoholwetvergunning voor andere typen horeca inrichtingen dan beschreven in bijlage 3 van deze beleidsregels (denk aan slijterijbedrijven)</text:span> zoals bedoeld in artikel 3 van de Alcoholwet;</text:p>
                    </text:list-item>
                    <text:list-item text:style-override="id1-3-2-2-2-3-3-3-6">
                      <text:number>f.</text:number>
                      <text:p text:style-name="al">
                    <text:span text:style-name="nadrukondlijn">Bijschrijving (dag)leidinggevende op Alcoholwetvergunning</text:span> zoals bedoeld in artikel 30a en 30b van de Alcoholwet;</text:p>
                    </text:list-item>
                    <text:list-item text:style-override="id1-3-2-2-2-3-3-3-7">
                      <text:number>g.</text:number>
                      <text:p text:style-name="al">
                    <text:span text:style-name="nadrukondlijn">Aanwezigheidsvergunning kansspelautomaat</text:span> zoals bedoeld in artikel 30b van de Wet op de kansspelen;</text:p>
                    </text:list-item>
                    <text:list-item text:style-override="id1-3-2-2-2-3-3-3-8">
                      <text:number>h.</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item text:style-override="id1-3-2-2-2-3-3-3-9">
                      <text:number>i.</text:number>
                      <text:p text:style-name="al">
                    <text:span text:style-name="nadrukondlijn">Overige vergunningaanvragen</text:span> waarbij de gemeente de Wet Bibob mag uitvoeren, maar die niet in deze beleidsregels of bijlage 1 (risicoactiviteiten) of bijlage 2 (risicogebieden) staan.</text:p>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uit lid 2 als:</text:span>
              </text:p>
                  <text:list text:style-name="id1-3-2-2-2-3-4-3">
                    <text:list-item text:style-override="id1-3-2-2-2-3-4-3-1">
                      <text:number>a.</text:number>
                      <text:p text:style-name="al">de vergunning is aangevraagd voor één of meerdere activiteiten en/of projecten die vallen onder de risicoactiviteiten (zie bijlage 1);</text:p>
                    </text:list-item>
                    <text:list-item text:style-override="id1-3-2-2-2-3-4-3-2">
                      <text:number>b.</text:number>
                      <text:p text:style-name="al">de locatie waarvoor de vergunning is aangevraagd een risicogebied is (zie bijlage 2).</text:p>
                    </text:list-item>
                    <text:list-item text:style-override="id1-3-2-2-2-3-4-3-3">
                      <text:number>c.</text:number>
                      <text:p text:style-name="al">de gemeente dit nodig vindt door eigen ambtelijke informatie of informatie die de gemeente kreeg van één van de partners van het samenwerkingsverband RIEC;</text:p>
                    </text:list-item>
                    <text:list-item text:style-override="id1-3-2-2-2-3-4-3-4">
                      <text:number>d.</text:number>
                      <text:p text:style-name="al">de gemeente een tip heeft ontvangen van het Landelijk Bureau Bibob, zoals bedoeld in artikel 11 van de Wet Bibob;</text:p>
                    </text:list-item>
                    <text:list-item text:style-override="id1-3-2-2-2-3-4-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bouw)corporaties die onder de Woningwet vallen.</text:span>
              </text:p>
                </text:list-item>
                <text:list-item text:style-override="id1-3-2-2-2-3-6">
                  <text:number/>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kan een eigen </text:span>
              <text:span text:style-name="nadrukvet">Bibob</text:span>
              <text:span text:style-name="nadrukvet">-onderzoek starten bij een aanvraag voor een subsidie of een (deels) goedgekeurde subsidie zoals bedoeld in de Algemene subsidieverordening gemeente Katwijk 2018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list text:style-name="id1-3-2-2-3-3-5">
                <text:list-item text:style-override="id1-3-2-2-3-3-5-1">
                  <text:number>1.</text:number>
                  <text:p text:style-name="al">
                  <text:span text:style-name="nadrukvet">De gemeente kan een eigen </text:span>
                  <text:span text:style-name="nadrukvet">Bibob</text:span>
                  <text:span text:style-name="nadrukvet">-onderzoek starten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5-1-3-2">
                      <text:number>b.</text:number>
                      <text:p text:style-name="al">de gemeente dit nodig vindt door eigen ambtelijke informatie en/of informatie van één van de partners van het RIEC;</text:p>
                    </text:list-item>
                    <text:list-item text:style-override="id1-3-2-2-3-3-5-1-3-3">
                      <text:number>c.</text:number>
                      <text:p text:style-name="al">de gemeente een tip heeft ontvangen van het Landelijk Bureau Bibob zoals bedoeld in artikel 11 van de Wet Bibob;</text:p>
                    </text:list-item>
                    <text:list-item text:style-override="id1-3-2-2-3-3-5-1-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7">
                <text:list-item text:style-override="id1-3-2-2-3-4-7-1">
                  <text:number>1.</text:number>
                  <text:p text:style-name="al">
                  <text:span text:style-name="nadrukvet">De gemeente kan vóór het aangaan van het contract een eigen </text:span>
                  <text:span text:style-name="nadrukvet">Bibob</text:span>
                  <text:span text:style-name="nadrukvet">-onderzoek starten als:</text:span>
                </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gemeente dit nodig vindt door eigen ambtelijke informatie en/of informatie van een van de partners van het samenwerkingsverband RIEC.</text:p>
                    </text:list-item>
                    <text:list-item text:style-override="id1-3-2-2-3-4-7-1-3-3">
                      <text:number>c.</text:number>
                      <text:p text:style-name="al">de gemeente een tip heeft ontvangen van het Landelijk Bureau Bibob, zoals bedoeld in artikel 11 van de Wet Bibob.</text:p>
                    </text:list-item>
                    <text:list-item text:style-override="id1-3-2-2-3-4-7-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5">
                      <text:number>e.</text:number>
                      <text:p text:style-name="al">de gemeente informatie of een tip (zie onderdeel b tot en met d) heeft ontvangen over een onderaannemer.</text:p>
                    </text:list-item>
                  </text:list>
                </text:list-item>
                <text:list-item text:style-override="id1-3-2-2-3-4-7-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oude beleidsregels</text:p>
              <text:p text:style-name="al">De Beleidsregels toepassing Wet Bibob 2021 gemeente Katwijk worden ingetrokken.</text:p>
            </text:section>
            <text:section text:name="artikel_id1-3-2-2-4-3" text:style-name="artikel">
              <text:p text:style-name="artikel_kop_titel"><text:span text:style-name="artikel_kop_label">Artikel</text:span> <text:span text:style-name="artikel_kop_nr">4.2</text:span> Inwerkingtreding beleidsregels</text:p>
              <text:p text:style-name="al">Deze beleidsregels treden in werking op de eerste dag nadat deze zijn bekendgemaakt in het Gemeenteblad.</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oor de Wet Bibob gemeente Katwijk”. </text:p>
            </text:section>
            <text:p text:style-name="hoofdstuk_bottom"/>
          </text:section>
        </text:section>
        <text:section text:name="regeling-sluiting_id1-3-2-3" text:style-name="regeling-sluiting">
          <text:section text:name="ondertekening_id1-3-2-3-1">
            <text:p><text:span text:style-name="functie">Katwijk, 05 nov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Katwijk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Katwijk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Lijst van risicoactiviteiten</text:span>
        </text:p>
          <text:p text:style-name="al"/>
          <text:p text:style-name="al">In onderstaande lijst staan de risicoactiviteiten die gelden in de gemeente Katwijk.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list text:style-name="id1-3-2-4-18">
            <text:list-item text:style-override="id1-3-2-4-18-1">
              <text:number>1.</text:number>
              <text:p text:style-name="al">Horecabedrijven</text:p>
            </text:list-item>
            <text:list-item text:style-override="id1-3-2-4-18-2">
              <text:number>2.</text:number>
              <text:p text:style-name="al">Hotel/pensions, of andere locaties om te overnachten</text:p>
            </text:list-item>
            <text:list-item text:style-override="id1-3-2-4-18-3">
              <text:number>3.</text:number>
              <text:p text:style-name="al">Coffeeshops</text:p>
            </text:list-item>
            <text:list-item text:style-override="id1-3-2-4-18-4">
              <text:number>4.</text:number>
              <text:p text:style-name="al">Shishalounges</text:p>
            </text:list-item>
            <text:list-item text:style-override="id1-3-2-4-18-5">
              <text:number>5.</text:number>
              <text:p text:style-name="al">Zaalverhuur</text:p>
            </text:list-item>
          </text:list>
          <text:p text:style-name="al">De rechter heeft in verschillende uitspraken over horecabedrijven<text:note text:id="noot_id1-3-2-4-19-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19-2" text:note-class="footnote"><text:note-citation text:label="2">2</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24">
            <text:list-item text:style-override="id1-3-2-4-24-1">
              <text:number>1.</text:number>
              <text:p text:style-name="al">Recreatieparken</text:p>
            </text:list-item>
            <text:list-item text:style-override="id1-3-2-4-24-2">
              <text:number>2.</text:number>
              <text:p text:style-name="al">Jachthavens</text:p>
            </text:list-item>
            <text:list-item text:style-override="id1-3-2-4-24-3">
              <text:number>3.</text:number>
              <text:p text:style-name="al">Evenementen, zoals</text:p>
              <text:list text:style-name="id1-3-2-4-24-3-3">
                <text:list-item text:style-override="id1-3-2-4-24-3-3-1">
                  <text:number>○</text:number>
                  <text:p text:style-name="al">Vechtsportgala’s (of vergelijkbare evenementen)</text:p>
                </text:list-item>
                <text:list-item text:style-override="id1-3-2-4-24-3-3-2">
                  <text:number>○</text:number>
                  <text:p text:style-name="al">Ride outs motorclubs (of vergelijkbare evenementen)</text:p>
                </text:list-item>
              </text:list>
            </text:list-item>
            <text:list-item text:style-override="id1-3-2-4-24-4">
              <text:number>4.</text:number>
              <text:p text:style-name="al">Speelautomatenhallen/gamecenters/casino’s</text:p>
            </text:list-item>
            <text:list-item text:style-override="id1-3-2-4-24-5">
              <text:number>5.</text:number>
              <text:p text:style-name="al">Fitnessbedrijven/sportscholen</text:p>
            </text:list-item>
            <text:list-item text:style-override="id1-3-2-4-24-6">
              <text:number>6.</text:number>
              <text:p text:style-name="al">Sporthallen/-complexen</text:p>
            </text:list-item>
            <text:list-item text:style-override="id1-3-2-4-24-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27">
            <text:list-item text:style-override="id1-3-2-4-27-1">
              <text:number>1.</text:number>
              <text:p text:style-name="al">Prostitutie- en seksbedrijven</text:p>
            </text:list-item>
            <text:list-item text:style-override="id1-3-2-4-27-2">
              <text:number>2.</text:number>
              <text:p text:style-name="al">Escortbedrijven</text:p>
            </text:list-item>
            <text:list-item text:style-override="id1-3-2-4-27-3">
              <text:number>3.</text:number>
              <text:p text:style-name="al">Seksbioscopen</text:p>
            </text:list-item>
            <text:list-item text:style-override="id1-3-2-4-27-4">
              <text:number>4.</text:number>
              <text:p text:style-name="al">Erotische massagesalons</text:p>
            </text:list-item>
          </text:list>
          <text:p text:style-name="al">De rechter heeft in verschillende uitspraken over prostitutiebedrijven<text:note text:id="noot_id1-3-2-4-28-1" text:note-class="footnote"><text:note-citation text:label="3">3</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28-2" text:note-class="footnote"><text:note-citation text:label="4">4</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33">
            <text:list-item text:style-override="id1-3-2-4-33-1">
              <text:number>1.</text:number>
              <text:p text:style-name="al">Smartshops/headshops/giftshops</text:p>
            </text:list-item>
            <text:list-item text:style-override="id1-3-2-4-33-2">
              <text:number>2.</text:number>
              <text:p text:style-name="al">Wellnesscentra/zonnestudio’s</text:p>
            </text:list-item>
            <text:list-item text:style-override="id1-3-2-4-33-3">
              <text:number>3.</text:number>
              <text:p text:style-name="al">Kappers/barbershops/nagelstudio’s/tattooshops</text:p>
            </text:list-item>
            <text:list-item text:style-override="id1-3-2-4-33-4">
              <text:number>4.</text:number>
              <text:p text:style-name="al">Belwinkels</text:p>
            </text:list-item>
            <text:list-item text:style-override="id1-3-2-4-33-5">
              <text:number>5.</text:number>
              <text:p text:style-name="al">Goudinkoopbedrijven</text:p>
            </text:list-item>
            <text:list-item text:style-override="id1-3-2-4-33-6">
              <text:number>6.</text:number>
              <text:p text:style-name="al">Pandjeshuizen</text:p>
            </text:list-item>
            <text:list-item text:style-override="id1-3-2-4-33-7">
              <text:number>7.</text:number>
              <text:p text:style-name="al">Verhuur van transportmiddelen (auto’s, (bestel)bussen, deelvoertuigen)</text:p>
            </text:list-item>
            <text:list-item text:style-override="id1-3-2-4-33-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37">
            <text:list-item text:style-override="id1-3-2-4-37-1">
              <text:number>1.</text:number>
              <text:p text:style-name="al">Kamerverhuurbedrijven (inclusief omgevingsvergunningen voor kamerverhuur- en/of logiespanden met twee of meer kamers)</text:p>
            </text:list-item>
            <text:list-item text:style-override="id1-3-2-4-37-2">
              <text:number>2.</text:number>
              <text:p text:style-name="al">Omzetten/splitsen van woningen/panden voor kamerverhuur of realisatie van (meerdere) woonruimten</text:p>
            </text:list-item>
            <text:list-item text:style-override="id1-3-2-4-37-3">
              <text:number>3.</text:number>
              <text:p text:style-name="al">Aanpassen kantoorpanden (naar woningen en/of kamers)</text:p>
            </text:list-item>
            <text:list-item text:style-override="id1-3-2-4-37-4">
              <text:number>4.</text:number>
              <text:p text:style-name="al">Opvang vluchtelingen</text:p>
            </text:list-item>
            <text:list-item text:style-override="id1-3-2-4-37-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41">
            <text:list-item text:style-override="id1-3-2-4-41-1">
              <text:number>1.</text:number>
              <text:p text:style-name="al">Garageboxen/opslagruimtes</text:p>
            </text:list-item>
            <text:list-item text:style-override="id1-3-2-4-41-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45">
            <text:list-item text:style-override="id1-3-2-4-45-1">
              <text:number>1.</text:number>
              <text:p text:style-name="al">(gevaarlijke) Afvalbewerking en -verwerking</text:p>
            </text:list-item>
            <text:list-item text:style-override="id1-3-2-4-45-2">
              <text:number>2.</text:number>
              <text:p text:style-name="al">Afvalrecycling</text:p>
            </text:list-item>
            <text:list-item text:style-override="id1-3-2-4-45-3">
              <text:number>3.</text:number>
              <text:p text:style-name="al">Mestverwerking</text:p>
            </text:list-item>
            <text:list-item text:style-override="id1-3-2-4-45-4">
              <text:number>4.</text:number>
              <text:p text:style-name="al">Sloop- en/ of asbestverwijdering</text:p>
            </text:list-item>
            <text:list-item text:style-override="id1-3-2-4-45-5">
              <text:number>5.</text:number>
              <text:p text:style-name="al">Autodemontage </text:p>
            </text:list-item>
            <text:list-item text:style-override="id1-3-2-4-45-6">
              <text:number>6.</text:number>
              <text:p text:style-name="al">Vuurwerkopslag/ transport</text:p>
            </text:list-item>
            <text:list-item text:style-override="id1-3-2-4-45-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49">
            <text:list-item text:style-override="id1-3-2-4-49-1">
              <text:number>1.</text:number>
              <text:p text:style-name="al">Het aanbieden van zorg (inclusief aanbieden van zorgwoningen)</text:p>
            </text:list-item>
            <text:list-item text:style-override="id1-3-2-4-49-2">
              <text:number>2.</text:number>
              <text:p text:style-name="al">Re-integratie-activiteiten</text:p>
            </text:list-item>
            <text:list-item text:style-override="id1-3-2-4-49-3">
              <text:number>3.</text:number>
              <text:p text:style-name="al">Het aanbieden van particuliere schoolactiviteiten</text:p>
            </text:list-item>
            <text:list-item text:style-override="id1-3-2-4-49-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53">
            <text:list-item text:style-override="id1-3-2-4-53-1">
              <text:number>1.</text:number>
              <text:p text:style-name="al">Energieproductie (inclusief (mest)vergisters, windmolens, zonneparken, enzovoort)</text:p>
            </text:list-item>
            <text:list-item text:style-override="id1-3-2-4-53-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3:</text:span> Vergunningaanvragen artikel 3 Alcoholwet</text:p>
          <text:p text:style-name="al"/>
          <text:p text:style-name="al">Indien alle vergunningaanvragen in het kader van artikel 3 van de Alcoholwet onderworpen worden aan de Bibob-toets, levert dit een onwenselijke werklast op. Daarnaast is het risico op misbruik van de vergunning per type horeca-inrichting niet even groot, waardoor vergunningaanvragers van bepaalde type horeca-inrichtingen onnodig zouden worden belast met een Bibob-toets. Om deze redenen wordt er een onderscheid gemaakt in het toepassen van de Bibob-toets bij onderstaande type horeca-inrichtingen. Bij deze categorieën zal in beginsel de Bibob-toets plaatsvinden:</text:p>
          <text:list text:style-name="id1-3-2-5-4">
            <text:list-item text:style-override="id1-3-2-5-4-1">
              <text:number>-</text:number>
              <text:p text:style-name="al">Nachtzaken</text:p>
            </text:list-item>
            <text:list-item text:style-override="id1-3-2-5-4-2">
              <text:number/>
              <text:p text:style-name="al">Nachtzaken zijn dancings, discotheken en/of sociëteiten die vaak geopend zijn tussen 22.00 en 05.00 uur, die dansgelegenheid bieden en waar alcoholische drank verstrekt wordt. </text:p>
            </text:list-item>
            <text:list-item text:style-override="id1-3-2-5-4-3">
              <text:number>-</text:number>
              <text:p text:style-name="al">Cafés/bars</text:p>
            </text:list-item>
            <text:list-item text:style-override="id1-3-2-5-4-4">
              <text:number/>
              <text:p text:style-name="al">Cafés/bars zijn alle alcoholhoudende drank verstrekkende cafés, bars, partycentra, biljartcentra, etc. met diverse openingstijden. Het betreft ook eetcafés, brasseries en petit-restaurants, waarbij het café de hoofdactiviteit is. </text:p>
            </text:list-item>
            <text:list-item text:style-override="id1-3-2-5-4-5">
              <text:number>-</text:number>
              <text:p text:style-name="al">Strandpaviljoens</text:p>
            </text:list-item>
            <text:list-item text:style-override="id1-3-2-5-4-6">
              <text:number/>
              <text:p text:style-name="al">Met strandpaviljoens wordt bedoeld: een openbare inrichting als bedoeld in artikel 2:27 van de APV die op het strand gevestigd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2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meta:user-defined meta:name="DCTERMS.alternative">Beleidsregels voor de Wet Bibob gemeente Katwijk</meta:user-defined>
    <dc:language>nl</dc:language>
    <meta:user-defined meta:name="OVERHEIDop.locatietype/OVERHEIDop.gebiedsmarkering">Gemeente</meta:user-defined>
    <meta:user-defined meta:name="DC.title">Beleidsregels voor de Wet Bibob gemeente Katwijk</meta:user-defined>
    <meta:user-defined meta:name="DCTERMS.W3CDTF/DCTERMS.available">2024-11-14</meta:user-defined>
    <meta:user-defined meta:name="DCTERMS.W3CDTF/OVERHEIDop.jaargang">2024</meta:user-defined>
    <meta:user-defined meta:name="OVERHEIDop.publicationIssue">478244</meta:user-defined>
    <meta:user-defined meta:name="OVERHEIDop.betreftRegeling">CVDR726584_1</meta:user-defined>
    <meta:user-defined meta:name="xs:date/OVERHEIDop.startdatum">2024-11-15</meta:user-defined>
    <meta:user-defined meta:name="OVERHEIDop.GmbID/DC.identifier">gmb-2024-478244</meta:user-defined>
    <meta:user-defined meta:name="OVERHEIDop.versieInformatie"/>
  </office:meta>
</office:document-meta>
</file>