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ssen i.v.m. essentaksterfte op de locatie Hogelandseweg te Nijmegen zaaknummer AB24.022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ssen i.v.m. essentaksterfte op de locatie Hogelandse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2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ssen i.v.m. essentaksterfte op de locatie Hogelandseweg te Nijmegen zaaknummer AB24.02266</meta:user-defined>
    <meta:user-defined meta:name="DCTERMS.W3CDTF/DCTERMS.available">2024-11-13</meta:user-defined>
    <meta:user-defined meta:name="DCTERMS.W3CDTF/OVERHEIDop.jaargang">2024</meta:user-defined>
    <meta:user-defined meta:name="OVERHEIDop.publicationIssue">478241</meta:user-defined>
    <meta:user-defined meta:name="OVERHEIDop.GmbID/DC.identifier">gmb-2024-478241</meta:user-defined>
    <meta:user-defined meta:name="OVERHEIDop.versieInformatie"/>
  </office:meta>
</office:document-meta>
</file>