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op 31 december aan Margrietstraat 41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argrietstraat 41 in Mierlo</text:p>
            <text:p text:style-name="common-al">Verzenddatum besluit : 5 november 2024</text:p>
            <text:p text:style-name="common-al">Omschrijving : Standplaats voor de verkoop van oliebollen op 31 december van 8.00 uur tot 18.00 uur. </text:p>
            <text:p text:style-name="common-al">Zaaknummer :  234807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2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8076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 op 31 december aan Margrietstraat 41 te Mier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239</meta:user-defined>
    <meta:user-defined meta:name="OVERHEIDop.GmbID/DC.identifier">gmb-2024-478239</meta:user-defined>
    <meta:user-defined meta:name="OVERHEIDop.versieInformatie"/>
  </office:meta>
</office:document-meta>
</file>