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vraag omgevingsvergunning (uitgebreid) ter hoogte van Akkerwinde 70 in Ameide, ter hoogte van Tiendweg 3 in Ameide, Ameide (AMD00) C 881, Ameide (AMD00) C 8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/>
            <text:p text:style-name="common-al">11-11-2024</text:p>
            <text:p text:style-name="common-al"/>
            <text:p text:style-name="common-al">een besluit genomen op de aanvraag omgevingsvergunning (Wabo-uitgebreid) met zaaknummer OVU-2023-002346 op het perceel ter hoogte van Akkerwinde 70 in Ameide, ter hoogte van Tiendweg 3 in Ameide, Ameide (AMD00) C 881, Ameide (AMD00) C 887. De vergunning is . Het besluit betreft het aanleggen van twee waterbergingen.</text:p>
            <text:p text:style-name="common-al"/>
            <text:p text:style-name="common-al">
            <text:span text:style-name="nadrukvet">Inzage</text:span>
          </text:p>
            <text:p text:style-name="common-al">De stukken zijn op afspraak in te zien op het gemeentehuis en digitaal via www.officielebekendmakingen.nl.</text:p>
            <text:p text:style-name="common-al"/>
            <text:p text:style-name="common-al">
            <text:span text:style-name="nadrukvet">Niet eens met dit besluit?</text:span>
          </text:p>
            <text:p text:style-name="common-al">Ga dan in beroep. Dit doet u door uw beroepschrift binnen zes weken op te sturen naar de rechtbank Midden-Nederland. De periode van zes weken start een dag na de datum waarop deze brief is verstuurd. Deze datum kunt u bovenaan de brief vinden.</text:p>
            <text:p text:style-name="common-al">In het beroepschrift moet u de volgende informatie vermelden: </text:p>
            <text:p text:style-name="common-al"/>
            <text:list text:style-name="id1-3-2-1-1-14">
              <text:list-item text:style-override="id1-3-2-1-1-14-1">
                <text:number>1.</text:number>
                <text:p text:style-name="al">uw naam en adres en eventueel uw e-mailadres; </text:p>
              </text:list-item>
              <text:list-item text:style-override="id1-3-2-1-1-14-2">
                <text:number>2.</text:number>
                <text:p text:style-name="al">de datum van uw beroepschrift; </text:p>
              </text:list-item>
              <text:list-item text:style-override="id1-3-2-1-1-14-3">
                <text:number>3.</text:number>
                <text:p text:style-name="al">een omschrijving van het besluit waar u het niet mee eens bent; </text:p>
              </text:list-item>
              <text:list-item text:style-override="id1-3-2-1-1-14-4">
                <text:number>4.</text:number>
                <text:p text:style-name="al">waarom u het niet eens bent met het besluit.</text:p>
                <text:p text:style-name="al"/>
              </text:list-item>
            </text:list>
            <text:p text:style-name="common-al">U sluit uw beroepschrift af met uw handtekening.</text:p>
            <text:p text:style-name="common-al"/>
            <text:p text:style-name="common-al">Stuur een kopie van het besluit waar u het niet mee eens bent mee met uw beroepschrift.</text:p>
            <text:p text:style-name="common-al"/>
            <text:p text:style-name="common-al">U kunt uw beroepschrift op twee manieren opsturen:</text:p>
            <text:list text:style-name="id1-3-2-1-1-20">
              <text:list-item text:style-override="id1-3-2-1-1-20-1">
                <text:number>1.</text:number>
                <text:p text:style-name="al">Digitaal: via http://loket.rechtspraak.nl/bestuursrecht. Daarvoor hebt u DigiD nodig. Kijk voor meer informatie op de website digid.nl</text:p>
              </text:list-item>
              <text:list-item text:style-override="id1-3-2-1-1-20-2">
                <text:number>2.</text:number>
                <text:p text:style-name="al">Per post. Stuur uw beroepschrift naar: Rechtbank Midden-Nederland, afdeling bestuursrecht, Postbus 16005, 3500 DA Utrecht </text:p>
                <text:p text:style-name="al"/>
              </text:list-item>
            </text:list>
            <text:p text:style-name="common-al">
            <text:span text:style-name="nadrukvet">Let op</text:span>
          </text:p>
            <text:p text:style-name="common-al">Een beroepschrift indienen kost geld (griffierecht). Wilt u meer informatie? Neem dan contact op met de rechtbank via 088 - 362 00 00.</text:p>
            <text:p text:style-name="common-al"/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Dan kunt u ná het indienen van uw beroepschrift direct aan de rechter vragen om een tijdelijke maatregel (voorlopige voorziening) te nemen. U kunt bijvoorbeeld vragen dat de uitvoering van het besluit wordt gestopt totdat uw beroepschrift is behandeld. Een voorlopige voorziening vraagt u aan met een verzoekschrift, dat u indient bij de rechtbank.</text:p>
            <text:p text:style-name="common-al"/>
            <text:p text:style-name="common-al">Dit kan op twee manieren:</text:p>
            <text:list text:style-name="id1-3-2-1-1-29">
              <text:list-item text:style-override="id1-3-2-1-1-29-1">
                <text:number>1.</text:number>
                <text:p text:style-name="al">Digitaal: via http://loket.rechtspraak.nl/bestuursrecht. Daarvoor hebt u DigiD nodig. Kijk voor meer informatie op de website digid.nl</text:p>
              </text:list-item>
              <text:list-item text:style-override="id1-3-2-1-1-29-2">
                <text:number>2.</text:number>
                <text:p text:style-name="al">Per post. Stuur uw verzoekschrift naar: Rechtbank Midden-Nederland, afdeling bestuursrecht, voorlopige voorzieningen, Postbus 16005, 3500 DA Utrecht</text:p>
                <text:p text:style-name="al"/>
              </text:list-item>
            </text:list>
            <text:p text:style-name="common-al">
            <text:span text:style-name="nadrukvet">Let op</text:span>
          </text:p>
            <text:p text:style-name="last-al">Ook een verzoekschrift indienen kost geld (griffierecht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78235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23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23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uit aanvraag omgevingsvergunning (uitgebreid) ter hoogte van Akkerwinde 70 in Ameide, ter hoogte van Tiendweg 3 in Ameide, Ameide (AMD00) C 881, Ameide (AMD00) C 887</meta:user-defined>
    <meta:user-defined meta:name="OVERHEIDop.datumEindeReactietermijn">2024-12-30</meta:user-defined>
    <meta:user-defined meta:name="OVERHEIDop.TilID/OVERHEIDop.terinzageleggingOP">til-2024-34073</meta:user-defined>
    <meta:user-defined meta:name="DCTERMS.W3CDTF/DCTERMS.available">2024-11-18</meta:user-defined>
    <meta:user-defined meta:name="DCTERMS.W3CDTF/OVERHEIDop.jaargang">2024</meta:user-defined>
    <meta:user-defined meta:name="OVERHEIDop.publicationIssue">478235</meta:user-defined>
    <meta:user-defined meta:name="OVERHEIDop.GmbID/DC.identifier">gmb-2024-478235</meta:user-defined>
    <meta:user-defined meta:name="OVERHEIDop.versieInformatie"/>
  </office:meta>
</office:document-meta>
</file>