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ijlmermeerstraat 46, 2131 HG, realiseren van nieuwbouw van bedrijfsunit het Layers, 08-11-2024, DSO nummer 202411080146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23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3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3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ijlmermeerstraat 46, 2131 HG, realiseren van nieuwbouw van bedrijfsunit het Layers, 08-11-2024, DSO nummer 2024110801468.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234</meta:user-defined>
    <meta:user-defined meta:name="OVERHEIDop.GmbID/DC.identifier">gmb-2024-478234</meta:user-defined>
    <meta:user-defined meta:name="OVERHEIDop.versieInformatie"/>
  </office:meta>
</office:document-meta>
</file>