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Biezenstraat 1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iezenstraat 10 in Geldrop</text:p>
            <text:p text:style-name="common-al">Verzenddatum besluit : 5 november 2024</text:p>
            <text:p text:style-name="common-al">Omschrijving : Privaat laden in openbare ruimte t/m 26 september 2027</text:p>
            <text:p text:style-name="common-al">Zaaknummer :  233001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2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0014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Biezenstraat 10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227</meta:user-defined>
    <meta:user-defined meta:name="OVERHEIDop.GmbID/DC.identifier">gmb-2024-478227</meta:user-defined>
    <meta:user-defined meta:name="OVERHEIDop.versieInformatie"/>
  </office:meta>
</office:document-meta>
</file>