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855, 2136 LJ, wijziging bestemming agrarische woning naar wonen met tuin, 08-11-2024, DSO nummer 20241108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855, 2136 LJ, wijziging bestemming agrarische woning naar wonen met tuin, 08-11-2024, DSO nummer 2024110800275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24</meta:user-defined>
    <meta:user-defined meta:name="OVERHEIDop.GmbID/DC.identifier">gmb-2024-478224</meta:user-defined>
    <meta:user-defined meta:name="OVERHEIDop.versieInformatie"/>
  </office:meta>
</office:document-meta>
</file>