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rivaat laden in openbare ruimte tot en met 26 september 2027 aan Windvang 16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Windvang 16 in Geldrop</text:p>
            <text:p text:style-name="common-al">Verzenddatum besluit : 4 november 2024</text:p>
            <text:p text:style-name="common-al">Omschrijving :  Privaat laden in openbare ruimte t/m 26 september 2027</text:p>
            <text:p text:style-name="common-al">Zaaknummer :  2339345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7822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2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2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39345</meta:user-defined>
    <dc:language>nl</dc:language>
    <meta:user-defined meta:name="OVERHEIDop.locatietype/OVERHEIDop.gebiedsmarkering">Adres</meta:user-defined>
    <meta:user-defined meta:name="DC.title">Toestemming voor het privaat laden in openbare ruimte tot en met 26 september 2027 aan Windvang 16 te Geldrop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222</meta:user-defined>
    <meta:user-defined meta:name="OVERHEIDop.GmbID/DC.identifier">gmb-2024-478222</meta:user-defined>
    <meta:user-defined meta:name="OVERHEIDop.versieInformatie"/>
  </office:meta>
</office:document-meta>
</file>