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legaliseren van de geplaatste dakkapel op de tweede verdieping op locatie Esdoornstraat 45, 2871 RV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10-2024 een besluit genomen op de reguliere aanvraag met zaaknummer 19311451941 voor een omgevingsvergunning voor het legaliseren van de geplaatste dakkapel op de tweede verdieping op locatie Esdoornstraat 45, 2871 RV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5194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822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2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2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51941</meta:user-defined>
    <dc:language>nl</dc:language>
    <meta:user-defined meta:name="OVERHEIDop.locatietype/OVERHEIDop.gebiedsmarkering">Punt</meta:user-defined>
    <meta:user-defined meta:name="DC.title">Kennisgeving besluit op een aanvraag omgevingsvergunning (regulier proces) voor het legaliseren van de geplaatste dakkapel op de tweede verdieping op locatie Esdoornstraat 45, 2871 RV Schoonhoven</meta:user-defined>
    <meta:user-defined meta:name="DCTERMS.W3CDTF/DCTERMS.available">2024-11-13</meta:user-defined>
    <meta:user-defined meta:name="DCTERMS.W3CDTF/OVERHEIDop.jaargang">2024</meta:user-defined>
    <meta:user-defined meta:name="OVERHEIDop.publicationIssue">478220</meta:user-defined>
    <meta:user-defined meta:name="OVERHEIDop.GmbID/DC.identifier">gmb-2024-478220</meta:user-defined>
    <meta:user-defined meta:name="OVERHEIDop.versieInformatie"/>
  </office:meta>
</office:document-meta>
</file>