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tijdelijke verhuur van een perceel gemeentegrond gelegen te Hoofddorp ten behoeve van een bouwplaats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het tijdelijk verhuren van een perceel gemeentegrond gelegen nabij het Dik Tromplein te Hoofddorp aan Segesta Hoofddorp B.V. Het betreft de percelen kadastraal bekend gemeente Haarlemmermeer, sectie L, nummers 8345, 8339, 8249, 4115, 8340, 8342 (allen gedeeltelijk) (hierna: het ‘Perceel’). De gemeente heeft op 29 april 2021 en 10 juni 2021 reeds (respectievelijk) een anterieure overeenkomst en koopovereenkomst gesloten met Segesta Hoofddorp B.V. ten behoeve van de ontwikkeling van woningen, commerciële voorzieningen en bijbehorende parkeergelegenheid. Het Perceel grenst aan de gronden waarop de ontwikkeling gerealiseerd zal worden en is benodigd voor de inrichting van een bouwplaats ten behoeve van voornoemde ontwikkeling. Hierdoor meent de gemeente dat Segesta Hoofddorp B.V. de enige serieuze gegadigde is die in aanmerking komt voor de (beoogde) tijdelijke verhuur van het Perceel.   </text:p>
            <text:p text:style-name="common-al">De gemeente zal na een wachttijd van minimaal twintig kalenderdagen na de datum van deze publicatie uitvoering geven aan haar voornemen. Als u daar vragen of opmerkingen over heeft, kunt u per e-mail contact opnemen met de heer S. Visser, projectmanager, e-mailadres: <text:a xlink:href="mailto:Sander.Visser@haarlemmermeer.nl" xlink:type="simple"><text:span text:style-name="nadrukondlijn">Sander.Visser@haarlemmermeer.nl</text:span></text:a> </text:p>
            <text:p text:style-name="last-al">Het feit dat een voornemen tot tijdelijke verhuur bekend wordt gemaakt, betekent niet dat de gemeente al definitief tot verhuur van het Perceel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2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an voornemen tot het aangaan van een overeenkomst tot tijdelijke verhuur van een perceel gemeentegrond gelegen te Hoofddorp ten behoeve van een bouwplaats</meta:user-defined>
    <meta:user-defined meta:name="DCTERMS.W3CDTF/DCTERMS.available">2024-11-15</meta:user-defined>
    <meta:user-defined meta:name="DCTERMS.W3CDTF/OVERHEIDop.jaargang">2024</meta:user-defined>
    <meta:user-defined meta:name="OVERHEIDop.publicationIssue">478218</meta:user-defined>
    <meta:user-defined meta:name="OVERHEIDop.GmbID/DC.identifier">gmb-2024-478218</meta:user-defined>
    <meta:user-defined meta:name="OVERHEIDop.versieInformatie"/>
  </office:meta>
</office:document-meta>
</file>