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aan de achterzijde op het perceel Hooglandseweg-Noord 125, 3813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ijgebouw aan de achterzijde op het perceel Hooglandseweg-Noord 125, 3813 VD Amersfoort</text:span>
          </text:p>
            <text:p text:style-name="common-al">De Gemeente Amersfoort heeft op 31-10-2024 een aanvraag voor een omgevingsvergunning ontvangen voor het bouwen van een bijgebouw aan de achterzijde op het perceel Hooglandseweg-Noord 125, 3813 VD Amersfoort, met kenmerk CLZ-000185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12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2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591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aan de achterzijde op het perceel Hooglandseweg-Noord 125, 3813 VD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17</meta:user-defined>
    <meta:user-defined meta:name="OVERHEIDop.GmbID/DC.identifier">gmb-2024-478217</meta:user-defined>
    <meta:user-defined meta:name="OVERHEIDop.versieInformatie"/>
  </office:meta>
</office:document-meta>
</file>