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rivaat laden in openbare ruimte tot en met 26 september 2027 aan Koninginnenstraat 87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Koninginnenstraat 87 in Geldrop</text:p>
            <text:p text:style-name="common-al">Verzenddatum besluit : 4 november 2024</text:p>
            <text:p text:style-name="common-al">Omschrijving : Privaat laden in openbare ruimte t/m 26 september 2027</text:p>
            <text:p text:style-name="common-al">Zaaknummer :  2333322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7821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21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21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33322</meta:user-defined>
    <dc:language>nl</dc:language>
    <meta:user-defined meta:name="OVERHEIDop.locatietype/OVERHEIDop.gebiedsmarkering">Adres</meta:user-defined>
    <meta:user-defined meta:name="DC.title">Toestemming voor het privaat laden in openbare ruimte tot en met 26 september 2027 aan Koninginnenstraat 87 te Geldrop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216</meta:user-defined>
    <meta:user-defined meta:name="OVERHEIDop.GmbID/DC.identifier">gmb-2024-478216</meta:user-defined>
    <meta:user-defined meta:name="OVERHEIDop.versieInformatie"/>
  </office:meta>
</office:document-meta>
</file>