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6-12-2024, Nassauplein 10, 181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10, 1815 GM Alkmaar<text:span text:style-name="nadrukvet">; </text:span>het plaatsen van een kraan op 6-12-2024</text:p>
            <text:p text:style-name="common-al">
            
          </text:p>
            <text:p text:style-name="common-al">Datum ontvangst: 11-11-2024</text:p>
            <text:p text:style-name="common-al">Zaaknummer: 0000899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2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9837</meta:user-defined>
    <dc:language>nl</dc:language>
    <meta:user-defined meta:name="OVERHEIDop.locatietype/OVERHEIDop.gebiedsmarkering">Punt</meta:user-defined>
    <meta:user-defined meta:name="DC.title">Omgevingsvergunning aangevraagd: het plaatsen van een kraan op 6-12-2024, Nassauplein 10, 1815 GM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11</meta:user-defined>
    <meta:user-defined meta:name="OVERHEIDop.GmbID/DC.identifier">gmb-2024-478211</meta:user-defined>
    <meta:user-defined meta:name="OVERHEIDop.versieInformatie"/>
  </office:meta>
</office:document-meta>
</file>