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ikenlaan 1, 6921E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een besluit genomen op de aanvraag voor een omgevingsvergunning voor het plaatsen van een kachelpijp buiten langs gevel van de woning met zaaknummer Z2024-00001364 op locatie Eikenlaan 1, 6921EA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dec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82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4</meta:user-defined>
    <meta:user-defined meta:name="DCTERMS.abstract">Betreft: besluit op locatie Eikenlaan 1, 6921EA Duiven</meta:user-defined>
    <dc:language>nl</dc:language>
    <meta:user-defined meta:name="OVERHEIDop.locatietype/OVERHEIDop.gebiedsmarkering">Vlak</meta:user-defined>
    <meta:user-defined meta:name="DC.title">Kennisgeving besluit op de besluit omgevingsvergunning, Eikenlaan 1, 6921EA Dui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09</meta:user-defined>
    <meta:user-defined meta:name="OVERHEIDop.GmbID/DC.identifier">gmb-2024-478209</meta:user-defined>
    <meta:user-defined meta:name="OVERHEIDop.versieInformatie"/>
  </office:meta>
</office:document-meta>
</file>