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bomen op het perceel (AMF00) P 3192 ter hoogte van Oude Zevenhuizer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bomen op het perceel (AMF00) P 3192 ter hoogte van Oude Zevenhuizerstraat 27</text:span>
          </text:p>
            <text:p text:style-name="common-al">De Gemeente Amersfoort heeft op 11-11-2024  een omgevingsvergunning verleend voor het kappen van 4 bomen op het perceel (AMF00) P 3192 er hoogte van Oude Zevenhuizerstraat 27, met kenmerk CLZ-0001872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2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729</meta:user-defined>
    <dc:language>nl</dc:language>
    <meta:user-defined meta:name="OVERHEIDop.locatietype/OVERHEIDop.gebiedsmarkering">Perceel</meta:user-defined>
    <meta:user-defined meta:name="DC.title">Verleende omgevingsvergunning voor het kappen van 4 bomen op het perceel (AMF00) P 3192 ter hoogte van Oude Zevenhuizerstraat 27</meta:user-defined>
    <meta:user-defined meta:name="DCTERMS.W3CDTF/DCTERMS.available">2024-11-13</meta:user-defined>
    <meta:user-defined meta:name="DCTERMS.W3CDTF/OVERHEIDop.jaargang">2024</meta:user-defined>
    <meta:user-defined meta:name="OVERHEIDop.publicationIssue">478208</meta:user-defined>
    <meta:user-defined meta:name="OVERHEIDop.GmbID/DC.identifier">gmb-2024-478208</meta:user-defined>
    <meta:user-defined meta:name="OVERHEIDop.versieInformatie"/>
  </office:meta>
</office:document-meta>
</file>