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Wolffstraat 73-H 1053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.</text:p>
            <text:p text:style-name="common-al">Zaakadres: Elisabeth Wolffstraat 73-H 1053TT Amsterdam</text:p>
            <text:p text:style-name="common-al">Datum ontvangst: 01-11-2024</text:p>
            <text:p text:style-name="common-al">Zaaknummer: Z2024-035522</text:p>
            <text:p text:style-name="common-al">DSO-nummer: 20241101006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522</meta:user-defined>
    <meta:user-defined meta:name="DCTERMS.abstract">(SDW) - Realiseren van een constructieve doorbraak Elisabeth Wolffstraat 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Wolffstraat 73-H 1053TT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07</meta:user-defined>
    <meta:user-defined meta:name="OVERHEIDop.GmbID/DC.identifier">gmb-2024-478207</meta:user-defined>
    <meta:user-defined meta:name="OVERHEIDop.versieInformatie"/>
  </office:meta>
</office:document-meta>
</file>