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Enkweg 39A, 7345 CM Wenum Wiesel,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11-2024</text:p>
            <text:p text:style-name="common-al">Zaaknummer:  0200547324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820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20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473243</meta:user-defined>
    <dc:language>nl</dc:language>
    <meta:user-defined meta:name="OVERHEIDop.locatietype/OVERHEIDop.gebiedsmarkering">Punt</meta:user-defined>
    <meta:user-defined meta:name="DC.title">Aanvraag Omgevingsvergunning Wieselse Enkweg 39A, 7345 CM Wenum Wiesel, kappen van een berkenboom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205</meta:user-defined>
    <meta:user-defined meta:name="OVERHEIDop.GmbID/DC.identifier">gmb-2024-478205</meta:user-defined>
    <meta:user-defined meta:name="OVERHEIDop.versieInformatie"/>
  </office:meta>
</office:document-meta>
</file>