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81-3 1094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oegang met een dakterras</text:p>
            <text:p text:style-name="common-al">Zaakadres: Eerste Atjehstraat 81-3 1094KD Amsterdam</text:p>
            <text:p text:style-name="common-al">Datum ontvangst: 21-10-2024</text:p>
            <text:p text:style-name="common-al">Zaaknummer: Z2024-033538</text:p>
            <text:p text:style-name="common-al">DSO-nummer: 2024102101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0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38</meta:user-defined>
    <meta:user-defined meta:name="DCTERMS.abstract">maken van een daktoegang met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81-3 1094KD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03</meta:user-defined>
    <meta:user-defined meta:name="OVERHEIDop.GmbID/DC.identifier">gmb-2024-478203</meta:user-defined>
    <meta:user-defined meta:name="OVERHEIDop.versieInformatie"/>
  </office:meta>
</office:document-meta>
</file>