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Arnhemsestraatweg 62, 6991J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hebben genomen:</text:p>
            <text:p text:style-name="common-al">
            <text:span text:style-name="nadrukvet">Zaaknummer:</text:span> Z2024-00009081</text:p>
            <text:p text:style-name="common-al">
            <text:span text:style-name="nadrukvet">Dossiernummer ODRA: </text:span>ODRA24AM0050</text:p>
            <text:p text:style-name="common-al">
            <text:span text:style-name="nadrukvet">Omschrijving:</text:span> ambtshalve opleggen maatwerkvoorschriften voor het aspect omgevingsveiligheid (i.v.m. Energie Opslag Systeem)</text:p>
            <text:p text:style-name="common-al">
            <text:span text:style-name="nadrukvet">Locatie:</text:span> Arnhemsestraatweg 62, 6991JG Rheden</text:p>
            <text:p text:style-name="common-al">
            <text:span text:style-name="nadrukvet">Datum besluit:</text:span> 4 november 2024</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9.00 uur tot 12.00 uur en van 13.00 tot 17.00 uur. Het telefoonnummer is (026) 37716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82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9081</meta:user-defined>
    <meta:user-defined meta:name="DCTERMS.abstract">Betreft: opleggen maatwerkvoorschriften voor het aspect omgevingsveiligheid op locatie Arnhemsestraatweg 62, 6991JG Rheden, besluit genomen op 4 november 2024 volgens reguliere voorbereidingsprocedure</meta:user-defined>
    <dc:language>nl</dc:language>
    <meta:user-defined meta:name="OVERHEIDop.locatietype/OVERHEIDop.gebiedsmarkering">Punt</meta:user-defined>
    <meta:user-defined meta:name="DC.title">Besluit opleggen maatwerkvoorschrift (reguliere voorbereidingsprocedure) Arnhemsestraatweg 62, 6991JG Rheden</meta:user-defined>
    <meta:user-defined meta:name="DCTERMS.W3CDTF/DCTERMS.available">2024-11-20</meta:user-defined>
    <meta:user-defined meta:name="DCTERMS.W3CDTF/OVERHEIDop.jaargang">2024</meta:user-defined>
    <meta:user-defined meta:name="OVERHEIDop.publicationIssue">478201</meta:user-defined>
    <meta:user-defined meta:name="OVERHEIDop.GmbID/DC.identifier">gmb-2024-478201</meta:user-defined>
    <meta:user-defined meta:name="OVERHEIDop.versieInformatie"/>
  </office:meta>
</office:document-meta>
</file>