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nabij Lage Knarsluis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nabij Lage Knarsluis Lelystad, het aanleggen van een passantensteiger en een voetpad </text:span>
          </text:p>
            <text:p text:style-name="common-al">Wij hebben op 11 november 2024 een aanvraag omgevingsvergunning ontvangen voor het aanleggen van een passantensteiger en een voetpad op het perceel nabij Lage Knarsluis Lelystad. De aanvraag heeft dossiernummer 0995589523.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11-11-2024. De gemeente neemt daarover waarschijnlijk voor 06-01-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78190</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190</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190</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slopen</meta:user-defined>
    <meta:user-defined meta:name="OVERHEIDop.referentienummer">0995589523</meta:user-defined>
    <dc:language>nl</dc:language>
    <meta:user-defined meta:name="OVERHEIDop.locatietype/OVERHEIDop.gebiedsmarkering">Punt</meta:user-defined>
    <meta:user-defined meta:name="DC.title">Ontvangen aanvraag - nabij Lage Knarsluis Lelystad</meta:user-defined>
    <meta:user-defined meta:name="DCTERMS.W3CDTF/DCTERMS.available">2024-11-13</meta:user-defined>
    <meta:user-defined meta:name="DCTERMS.W3CDTF/OVERHEIDop.jaargang">2024</meta:user-defined>
    <meta:user-defined meta:name="OVERHEIDop.publicationIssue">478190</meta:user-defined>
    <meta:user-defined meta:name="OVERHEIDop.GmbID/DC.identifier">gmb-2024-478190</meta:user-defined>
    <meta:user-defined meta:name="OVERHEIDop.versieInformatie"/>
  </office:meta>
</office:document-meta>
</file>