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noveren van het dak te Koekoekslaan 15, 3233 BG Oostvoorne, Koekoekslaan 16, 3233 BG Oostvoorne, Verzoeklocatie 2024091400048, 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noveren van het dak aan Koekoekslaan 15 t/m 25 en 16 t/m 26, 3233 BG in Oostvoorne, Verzoeklocatie 2024091400048</text:span>
          </text:p>
            <text:p text:style-name="common-al">De gemeente Voorne aan Zee heeft een omgevingsvergunning verleend. De gemeente geeft hiermee toestemming voor het renoveren van het dak aan Koekoekslaan 15 t/m 25 en 16 t/m 26, 3233 BG Oostvoorne, Verzoeklocatie 20240914000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818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8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8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25702024</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guliere procedure - definitief besluit omgevingsvergunning voor het renoveren van het dak te Koekoekslaan 15, 3233 BG Oostvoorne, Koekoekslaan 16, 3233 BG Oostvoorne, Verzoeklocatie 2024091400048, F</meta:user-defined>
    <meta:user-defined meta:name="DCTERMS.W3CDTF/DCTERMS.available">2024-11-13</meta:user-defined>
    <meta:user-defined meta:name="DCTERMS.W3CDTF/OVERHEIDop.jaargang">2024</meta:user-defined>
    <meta:user-defined meta:name="OVERHEIDop.publicationIssue">478184</meta:user-defined>
    <meta:user-defined meta:name="OVERHEIDop.GmbID/DC.identifier">gmb-2024-478184</meta:user-defined>
    <meta:user-defined meta:name="OVERHEIDop.versieInformatie"/>
  </office:meta>
</office:document-meta>
</file>