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how van Uni Animo op zondag 10 november 2024 in Sporthal de Weijer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Sporthal de Weijer</text:p>
            <text:p text:style-name="common-al">Verzenddatum besluit : 6 november 2024</text:p>
            <text:p text:style-name="common-al">Omschrijving : Show van Uni Animo op zondag 10 november 2024 van 14.00 uur tot 16.00 uur.</text:p>
            <text:p text:style-name="common-al">Zaaknummer : 235742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7818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18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18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57420</meta:user-defined>
    <dc:language>nl</dc:language>
    <meta:user-defined meta:name="OVERHEIDop.locatietype/OVERHEIDop.gebiedsmarkering">Adres</meta:user-defined>
    <meta:user-defined meta:name="DC.title">Toestemming voor Show van Uni Animo op zondag 10 november 2024 in Sporthal de Weijer te Mierlo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183</meta:user-defined>
    <meta:user-defined meta:name="OVERHEIDop.GmbID/DC.identifier">gmb-2024-478183</meta:user-defined>
    <meta:user-defined meta:name="OVERHEIDop.versieInformatie"/>
  </office:meta>
</office:document-meta>
</file>