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iddelberg 4 5508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854</text:span>. Op 11-11-2024 is het besluit naar de aanvrager verzonden.</text:p>
            <text:p text:style-name="common-al">De zaak betreft locatie Middelberg 4 5508DR Veldhoven en heeft de omschrijving het vervangen van een draagpilaar. De vergunning is verleend voor de activiteit Bouwactiviteit (technisch)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817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54</meta:user-defined>
    <meta:user-defined meta:name="DCTERMS.abstract">vervangen van een draagpilaa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iddelberg 4 5508DR Vel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77</meta:user-defined>
    <meta:user-defined meta:name="OVERHEIDop.GmbID/DC.identifier">gmb-2024-478177</meta:user-defined>
    <meta:user-defined meta:name="OVERHEIDop.versieInformatie"/>
  </office:meta>
</office:document-meta>
</file>